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iddenHorzOCR" svg:font-family="HiddenHorzOCR" style:font-family-generic="roman" style:font-pitch="variable"/>
    <style:font-face style:name="NewtonCSanPin" svg:font-family="NewtonCSanPin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iddenHorzOCR1" svg:font-family="HiddenHorzOCR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55cm" fo:margin-left="-1.251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11.127cm"/>
    </style:style>
    <style:style style:name="Таблица1.C" style:family="table-column">
      <style:table-column-properties style:column-width="13.8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6.693cm" fo:margin-left="0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3.346cm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fo:background-color="#ffffff" fo:padding="0cm" fo:border="0.035cm solid #000001">
        <style:background-image/>
      </style:table-cell-properties>
    </style:style>
    <style:style style:name="Таблица2.B1" style:family="table-cell">
      <style:table-cell-properties fo:background-color="#ffffff" fo:padding="0cm" fo:border-left="none" fo:border-right="0.035cm solid #000001" fo:border-top="0.035cm solid #000001" fo:border-bottom="0.035cm solid #000001">
        <style:background-image/>
      </style:table-cell-properties>
    </style:style>
    <style:style style:name="Таблица2.2" style:family="table-row">
      <style:table-row-properties style:min-row-height="0.489cm" style:keep-together="true" fo:keep-together="auto"/>
    </style:style>
    <style:style style:name="Таблица2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2.B2" style:family="table-cell">
      <style:table-cell-properties fo:background-color="#ffffff" fo:padding="0cm" fo:border-left="none" fo:border-right="0.035cm solid #000001" fo:border-top="none" fo:border-bottom="0.035cm solid #000001">
        <style:background-image/>
      </style:table-cell-properties>
    </style:style>
    <style:style style:name="Таблица2.4" style:family="table-row">
      <style:table-row-properties style:min-row-height="0.462cm" style:keep-together="true" fo:keep-together="auto"/>
    </style:style>
    <style:style style:name="Таблица3" style:family="table">
      <style:table-properties style:width="53.601cm" fo:margin-left="-1cm" fo:margin-top="0cm" fo:margin-bottom="0cm" table:align="left" style:writing-mode="lr-tb"/>
    </style:style>
    <style:style style:name="Таблица3.A" style:family="table-column">
      <style:table-column-properties style:column-width="6.699cm"/>
    </style:style>
    <style:style style:name="Таблица3.E" style:family="table-column">
      <style:table-column-properties style:column-width="20.098cm"/>
    </style:style>
    <style:style style:name="Таблица3.1" style:family="table-row">
      <style:table-row-properties style:min-row-height="0.568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E1" style:family="table-cell">
      <style:table-cell-properties fo:padding-left="0.191cm" fo:padding-right="0.191cm" fo:padding-top="0cm" fo:padding-bottom="0cm" fo:border="0.018cm solid #000001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Основной">
      <style:paragraph-properties fo:margin-left="0cm" fo:margin-right="0cm" fo:line-height="150%" fo:text-align="center" style:justify-single-word="false" fo:text-indent="0.801cm" style:auto-text-indent="false"/>
    </style:style>
    <style:style style:name="P2" style:family="paragraph" style:parent-style-name="Основной">
      <style:paragraph-properties fo:margin-left="0cm" fo:margin-right="0cm" fo:line-height="150%" fo:text-indent="0cm" style:auto-text-indent="false"/>
    </style:style>
    <style:style style:name="P3" style:family="paragraph" style:parent-style-name="List_20_Paragraph">
      <style:paragraph-properties fo:margin-left="0.25cm" fo:margin-right="0.309cm" fo:margin-top="0cm" fo:margin-bottom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language-asian="ru" style:country-asian="RU"/>
    </style:style>
    <style:style style:name="P4" style:family="paragraph" style:parent-style-name="msonormalbullet2.gif">
      <style:paragraph-properties fo:text-align="justify" style:justify-single-word="false"/>
    </style:style>
    <style:style style:name="P5" style:family="paragraph" style:parent-style-name="msonormalbullet2.gif">
      <style:paragraph-properties fo:margin-top="0.176cm" fo:margin-bottom="0.212cm"/>
    </style:style>
    <style:style style:name="P6" style:family="paragraph" style:parent-style-name="msonormalbullet2.gif">
      <style:paragraph-properties fo:margin-top="0.176cm" fo:margin-bottom="0.212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c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style:language-asian="en" style:country-asian="US" style:font-name-complex="Calibri1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HiddenHorzOCR1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HiddenHorzOCR1" style:font-size-asian="12pt" style:language-asian="en" style:country-asian="US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2.058cm" style:type="center"/>
        </style:tab-stops>
      </style:paragraph-properties>
    </style:style>
    <style:style style:name="P34" style:family="paragraph" style:parent-style-name="Standard">
      <style:paragraph-properties fo:margin-top="0cm" fo:margin-bottom="0cm" fo:line-height="100%"/>
      <style:text-properties fo:color="#c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name-complex="Calibri1" style:font-size-complex="12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margin-top="0cm" fo:margin-bottom="0.212cm" fo:line-height="100%" fo:text-align="justify" style:justify-single-word="false"/>
    </style:style>
    <style:style style:name="P4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.176cm" fo:margin-bottom="0.212cm" fo:line-height="100%" fo:text-align="justify" style:justify-single-word="false"/>
    </style:style>
    <style:style style:name="P47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48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language-asian="ru" style:country-asian="RU"/>
    </style:style>
    <style:style style:name="P49" style:family="paragraph" style:parent-style-name="Standard">
      <style:paragraph-properties fo:margin-left="0cm" fo:margin-right="0cm" fo:margin-top="0cm" fo:margin-bottom="0cm" fo:line-height="100%" fo:text-indent="-0.25cm" style:auto-text-indent="false"/>
      <style:text-properties style:language-asian="ru" style:country-asian="RU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5cm" style:auto-text-indent="false"/>
      <style:text-properties style:language-asian="ru" style:country-asian="RU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P53" style:family="paragraph" style:parent-style-name="Text_20_body">
      <style:text-properties fo:color="#00000a" style:font-name="Calibri" fo:font-size="12pt" fo:font-weight="bold" style:font-size-asian="12pt" style:font-weight-asian="bold" style:font-size-complex="12pt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1.3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5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HiddenHorzOCR1" style:font-size-asian="12pt" style:language-asian="en" style:country-asian="US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HiddenHorzOCR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HiddenHorzOCR1" style:font-size-asian="12pt" style:language-asian="en" style:country-asian="US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HiddenHorzOCR1" style:font-size-asian="12pt" style:font-name-complex="Times New Roman1" style:font-size-complex="12pt"/>
    </style:style>
    <style:style style:name="T20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/>
    </style:style>
    <style:style style:name="T2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style:language-asian="en" style:country-asian="US" style:font-name-complex="Times New Roman1"/>
    </style:style>
    <style:style style:name="T26" style:family="text">
      <style:text-properties fo:font-size="12pt" style:font-name-asian="HiddenHorzOCR1" style:font-size-asian="12pt" style:language-asian="en" style:country-asian="US" style:font-name-complex="HiddenHorzOCR1" style:font-size-complex="12pt"/>
    </style:style>
    <style:style style:name="T27" style:family="text">
      <style:text-properties fo:font-size="12pt" style:font-size-asian="12pt" style:font-name-complex="Calibri1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color="#c00000"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HiddenHorzOCR" fo:font-size="12pt" style:font-name-asian="HiddenHorzOCR1" style:font-size-asian="12pt" style:font-name-complex="HiddenHorzOCR1" style:font-size-complex="12pt"/>
    </style:style>
    <style:style style:name="T32" style:family="text">
      <style:text-properties style:font-name="HiddenHorzOCR" fo:font-size="12pt" style:font-name-asian="HiddenHorzOCR1" style:font-size-asian="12pt" style:language-asian="en" style:country-asian="US" style:font-name-complex="HiddenHorzOCR1" style:font-size-complex="12pt"/>
    </style:style>
    <style:style style:name="T33" style:family="text">
      <style:text-properties fo:color="#181818" style:font-name="Times New Roman" fo:font-size="12pt" style:font-name-asian="Times New Roman1" style:font-size-asian="12pt" style:font-name-complex="Times New Roman1" style:font-size-complex="12pt"/>
    </style:style>
    <style:style style:name="T34" style:family="text">
      <style:text-properties fo:color="#18181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181818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6" style:family="text">
      <style:text-properties fo:color="#181818" style:font-name="Open Sans" fo:font-size="12pt" style:font-name-asian="Times New Roman1" style:font-size-asian="12pt" style:font-name-complex="Open Sans1" style:font-size-complex="12pt"/>
    </style:style>
    <style:style style:name="T37" style:family="text">
      <style:text-properties fo:color="#181818" style:font-name="Open Sans" fo:font-size="10.5pt" style:font-name-asian="Times New Roman1" style:font-size-asian="10.5pt" style:font-name-complex="Open Sans1" style:font-size-complex="10.5pt"/>
    </style:style>
    <style:style style:name="T3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40" style:family="text">
      <style:text-properties fo:color="#000000"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Пояснительная записка.</text:span></text:p>
      <text:p text:style-name="P52"/>
      <text:p text:style-name="P7"><text:span text:style-name="T2"><text:s text:c="7"/>Рабочая программа по учебному предмету « Социально – бытовая ориентировка» <text:s/>для 9 класса <text:s/>составлена на основе типовых <text:s/>Программ специальных (коррекционных) образовательных учреждений <text:s/></text:span><text:span text:style-name="T6">VIII вида: <text:s/>5-9 кл.: В 2 сб. / Под редакцией В.В. Воронковой.</text:span><text:span text:style-name="T7"> – </text:span><text:span text:style-name="T6">М.: <text:s/>Гуманитар. <text:s/>изд. <text:s/>Центр ВЛАДОС, 2011. – Сб.1. -224с.</text:span><text:span text:style-name="T7"> </text:span></text:p>
      <text:p text:style-name="P4"><text:span text:style-name="T28">Целью</text:span> изучения учебного предмета «Социально–бытовая ориентировка» является формирование знаний, умений, навыков, направленных на социальную адаптацию выпускников специальных (коррекционных) учреждений, повышение уровня общего развития учащихся и их всесторонняя подготовка к самостоятельной жизнедеятельности. <text:s text:c="3"/></text:p>
      <text:p text:style-name="P14"><text:span text:style-name="T2"><text:s/>Основными </text:span><text:span text:style-name="T9">задачами </text:span><text:span text:style-name="T2">реализации содержания предмета </text:span><text:span text:style-name="T3">являются:</text:span></text:p>
      <text:p text:style-name="P14"><text:span text:style-name="T3"><text:s/>1. Совершенствовать у обучающихся необходимые им навыки самообслуживания, ведения домашнего хозяйства, ориентировки в окружающем, <text:s/>практически <text:s/>познакомить с предприятиями, организациями и учреждениями, в которые им придётся обращаться по различным вопросам, начав самостоятельную жизнь.</text:span></text:p>
      <text:p text:style-name="P14"><text:span text:style-name="T3">2. Использовать процесс обучения социально-бытовой ориентировке для повышения уровня общего развития обучающихся и коррекции недостатков их познавательной деятельности и личностных качеств.</text:span></text:p>
      <text:p text:style-name="P14"><text:span text:style-name="T3">3 .Способствовать воспитанию у обучающихся <text:s/>морально-этических норм поведения, выработке навыков общению с людьми.</text:span></text:p>
      <text:p text:style-name="P17"/>
      <text:p text:style-name="P51"><text:span text:style-name="T1">Общая характеристика учебного предмета</text:span></text:p>
      <text:p text:style-name="P31"><text:span text:style-name="T15">Курс социально -бытовой ориентировки (СБО) направлен на практическую подготовку учащихся 9 классов к самостоятельной жизни и труду, на <text:s/>формирование у них знаний и умений, навыков, способствующих социальной адаптации в условиях современного общества, на повышение уровня их <text:s/>общего развития. Данные занятия <text:s/>формируют и совершенствуют у детей необходимые им навыки ориентировки в окружающем: самообслуживания, <text:s/>ведения домашнего хозяйства, умений пользоваться услугами предприятий службы быта, торговли, связи, транспорта, медицинской помощи, способствовать усвоению морально-этических норм поведения, выработке навыков общения с людьми, <text:s/>развитию художественного вкуса учеников и т. д. <text:s/>Программа СБО составлена с учетом <text:s/>возможностей учащихся специальной (коррекционной) общеобразовательной <text:s/>школы <text:s/>VIII вида, уровня их знаний и <text:s/>умений. Материал программы расположен по принципу усложнения и увеличения <text:s/>объема сведений. <text:s/>Основными формами и методами обучения являются практические работы, экскурсии, сюжетно-ролевые игры, <text:s/>беседы. На занятиях применяются различные наглядные средства обучения. <text:s text:c="2"/>Особое <text:s text:c="2"/>внимание уделяется <text:s/>изучению правил техники безопасности.</text:span></text:p>
      <text:p text:style-name="P53"/>
      <text:p text:style-name="P54"/>
      <text:p text:style-name="P8"/>
      <text:p text:style-name="P10"><text:soft-page-break/><text:span text:style-name="T10">Планируемые результаты освоения учебного предмета за 9 класс </text:span></text:p>
      <text:p text:style-name="P32"><text:span text:style-name="T16">Личностные учебные действия</text:span></text:p>
      <text:p text:style-name="P31"><text:span text:style-name="T3">-осознавать себя как гражданина России, имеющего определенные права и обязанности; </text:span></text:p>
      <text:p text:style-name="P31"><text:span text:style-name="T3">-гордиться школьными успехами и достижениями как собственными, так и своих товарищей; </text:span></text:p>
      <text:p text:style-name="P31"><text:span text:style-name="T3">-адекватно эмоционально откликаться на произведения литературы, музыки, живописи и др.; </text:span></text:p>
      <text:p text:style-name="P31"><text:span text:style-name="T3">-уважительно и бережно относиться к людям труда и результатам их деятельности; </text:span></text:p>
      <text:p text:style-name="P31"><text:span text:style-name="T3">-активно включаться в общеполезную социальную деятельность; </text:span></text:p>
      <text:p text:style-name="P31"><text:span text:style-name="T3">-осознанно относиться к выбору профессии; бережно относиться к культурно-историческому наследию родного края и страны.</text:span></text:p>
      <text:p text:style-name="P32"><text:span text:style-name="T16">Коммуникативные учебные действия</text:span></text:p>
      <text:p text:style-name="P31"><text:span text:style-name="T3">-вступать и поддерживать коммуникацию в разных ситуациях социального взаимодействия (учебных, трудовых, бытовых и др.); </text:span></text:p>
      <text:p text:style-name="P31"><text:span text:style-name="T3">-слушать собеседника, вступать в диалог и поддерживать его, признавать возможность существования различных точек зрения и права каждого иметь свою; </text:span></text:p>
      <text:p text:style-name="P31"><text:span text:style-name="T3">-излагать свое мнение и аргументировать свою точку зрения и оценку событий; </text:span></text:p>
      <text:p text:style-name="P31"><text:span text:style-name="T3">-дифференцированно использовать разные виды речевых высказываний (вопросы, ответы, повествование, отрицание и др.) в коммуникативных ситуациях с учетом специфики участников (возраст, социальный статус, знакомый-незнакомый и т.п.); </text:span></text:p>
      <text:p text:style-name="P31"><text:span text:style-name="T3">-использовать разные виды делового письма для решения жизненно значимых задач; </text:span></text:p>
      <text:p text:style-name="P31"><text:span text:style-name="T3">-использовать разные источники и средства получения информации для решения коммуникативных и познавательных задач, в том числе информационные.</text:span></text:p>
      <text:p text:style-name="P32"><text:span text:style-name="T16">Регулятивные учебные действия:</text:span></text:p>
      <text:p text:style-name="P31"><text:span text:style-name="T3">-принимать и сохранять цели и задачи решения типовых учебных и практических задач, осуществлять коллективный поиск средств их осуществления; </text:span></text:p>
      <text:p text:style-name="P31"><text:span text:style-name="T3">-осознанно действовать на основе разных видов инструкций для решения практических и учебных задач; </text:span></text:p>
      <text:p text:style-name="P31"><text:span text:style-name="T3">-осуществлять взаимный контроль в совместной деятельности, адекватно оценивать собственное поведение и поведение окружающих; </text:span></text:p>
      <text:p text:style-name="P31"><text:span text:style-name="T3">-осуществлять самооценку и самоконтроль в деятельности, адекватно реагировать на внешний контроль и оценку, корректировать в соответствии с ней свою деятельность.</text:span></text:p>
      <text:p text:style-name="P32"><text:span text:style-name="T16">Познавательные учебные действия:</text:span></text:p>
      <text:p text:style-name="P31"><text:span text:style-name="T3">-дифференцированно воспринимать окружающий мир, его временно-пространственную организацию; </text:span></text:p>
      <text:p text:style-name="P31"><text:span text:style-name="T3">-использовать логические действия (сравнение, анализ, синтез, обобщение, классификацию, установление аналогий, закономерностей, причинно-следственных связей) на наглядном, доступном вербальном материале, основе практической деятельности в соответствии с индивидуальными возможностями; </text:span></text:p>
      <text:p text:style-name="P31"><text:span text:style-name="T3">-применять начальные сведения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 и для решения познавательных и практических задач; </text:span></text:p>
      <text:p text:style-name="P31"><text:soft-page-break/><text:span text:style-name="T3">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<text:p text:style-name="P30"><text:span text:style-name="T3">-</text:span></text:p>
      <text:p text:style-name="P10"><text:span text:style-name="T18">Предметные результаты </text:span></text:p>
      <text:p text:style-name="P31"><text:span text:style-name="T16">Минимальный уровень:</text:span></text:p>
      <text:p text:style-name="P31"><text:span text:style-name="T3">-представления о разных группах продуктов питания; знание отдельных видов продуктов питания, относящихся к различным группам; понимание их значения для здорового образа жизни человека;</text:span></text:p>
      <text:p text:style-name="P31"><text:span text:style-name="T3">-умение приготовить несложные виды блюд под руководством учителя;</text:span></text:p>
      <text:p text:style-name="P31"><text:span text:style-name="T3">-представление о санитарно-гигиенических требованиях к процессу приготовление пищи; соблюдение требований техники безопасности при приготовлении пищи;</text:span></text:p>
      <text:p text:style-name="P31"><text:span text:style-name="T3">-знание отдельных видов одежды и обуви и некоторых правил ухода за ними; знание правил личной гигиены, умение их выполнять под руководством взрослого;</text:span></text:p>
      <text:p text:style-name="P31"><text:span text:style-name="T3">-знание названий предприятий бытового обслуживания и их назначения;</text:span></text:p>
      <text:p text:style-name="P31"><text:span text:style-name="T3">-знание названий торговых организаций, их видов и назначения;</text:span></text:p>
      <text:p text:style-name="P31"><text:span text:style-name="T3">-умения совершать покупки различных видов товара под руководством взрослого;</text:span></text:p>
      <text:p text:style-name="P31"><text:span text:style-name="T3">-представление о статьях семейного бюджета; коллективный расчет расходов и доходов семейного бюджета;</text:span></text:p>
      <text:p text:style-name="P31"><text:span text:style-name="T3">-представление о различных видах средств связи;</text:span></text:p>
      <text:p text:style-name="P31"><text:span text:style-name="T3">-знание и соблюдение некоторых правил поведения в общественных местах (магазинах, транспорте, музеях, медицинских учреждениях);</text:span></text:p>
      <text:p text:style-name="P31"><text:span text:style-name="T3">-знание названий организаций социального назначения и их назначение;</text:span></text:p>
      <text:p text:style-name="P31"><text:span text:style-name="T16">Доступный уровень:</text:span></text:p>
      <text:p text:style-name="P31"><text:span text:style-name="T3">-знание о способах хранения и переработки продуктов питания;</text:span></text:p>
      <text:p text:style-name="P31"><text:span text:style-name="T3">-умение составлять меню из предложенных продуктов питания;</text:span></text:p>
      <text:p text:style-name="P31"><text:span text:style-name="T3">-умение самостоятельно приготовить несложные знакомые блюда;</text:span></text:p>
      <text:p text:style-name="P31"><text:span text:style-name="T3">-умения самостоятельно совершать покупки различных видов товара;</text:span></text:p>
      <text:p text:style-name="P31"><text:span text:style-name="T3">-умения ежедневного соблюдения правил личной гигиены по уходу за полостью рта, волосами, кожей рук и т.д.;</text:span></text:p>
      <text:p text:style-name="P31"><text:span text:style-name="T3">-умения соблюдать правила поведения в доме и общественных местах; усвоение морально-этических норм поведения;</text:span></text:p>
      <text:p text:style-name="P31"><text:span text:style-name="T3">-навыки ведения домашнего хозяйства (уборка дома, стирка белья, мытье посуды и т. п.);</text:span></text:p>
      <text:p text:style-name="P31"><text:span text:style-name="T3">-умение обращаться в различные медицинские учреждения, вызывать врача на дом, покупать лекарства и т.д.;</text:span></text:p>
      <text:p text:style-name="P31"><text:span text:style-name="T3">-умение пользоваться различными средствами связи, в том числе и Интернет-средствами;</text:span></text:p>
      <text:p text:style-name="P31"><text:span text:style-name="T3">-знание основных статей семейного бюджета, умение вести его расчет;</text:span></text:p>
      <text:p text:style-name="P31"><text:span text:style-name="T3">-составление различных видов деловых бумаг под руководством учителя с целью обращения в различные организации -социального назначения;</text:span></text:p>
      <text:p text:style-name="P9"/>
      <text:p text:style-name="P30"><text:soft-page-break/><text:span text:style-name="T10">Основные требования к знаниям и умениям учащихся. </text:span></text:p>
      <text:p text:style-name="msonormalbullet2.gif">-Учащиеся должны <text:span text:style-name="T28">знать:</text:span> </text:p>
      <text:p text:style-name="msonormalbullet2.gif">о вредном воздействии алкоголя, курения и наркотиков на организм человека.</text:p>
      <text:p text:style-name="msonormalbullet2.gif">-размеры <text:s/>одежды и обуви, гарантийные сроки носки, правила возврата;</text:p>
      <text:p text:style-name="msonormalbullet2.gif">-способы обновления одежды с помощью мелких деталей;</text:p>
      <text:p text:style-name="msonormalbullet2.gif">-средства выведения пятен в домашних условиях;</text:p>
      <text:p text:style-name="msonormalbullet2.gif">-общие правила выведения чернильных, жирных и фруктовых пятен, пятен от молока, мороженого, шоколада, кофе, крови, масляных красок, следов горячего утюга и др.;</text:p>
      <text:p text:style-name="msonormalbullet2.gif">-санитарно-гигиенические требования и правила техники безопасности при работе со средствами выведения пятен;</text:p>
      <text:p text:style-name="msonormalbullet2.gif">-способы приготовления национальных блюд;</text:p>
      <text:p text:style-name="msonormalbullet2.gif">-правила сервировки праздничного стола;</text:p>
      <text:p text:style-name="msonormalbullet2.gif">-меню ребёнка ясельного возраста;</text:p>
      <text:p text:style-name="msonormalbullet2.gif">-культуру поведения, нормы морали и этики в современном обществе, нормы поведения с соседями по коммунальной квартире и площадке ( приветствие, взаимоуважение, взаимопомощь);</text:p>
      <text:p text:style-name="msonormalbullet2.gif">-правила приёма гостей (поведение хозяев при встрече, расставании, во время визита);</text:p>
      <text:p text:style-name="msonormalbullet2.gif">-правила расстановки мебели в квартире (с учётом размера и особенностей площади, назначение комнат, наличие мебели);</text:p>
      <text:p text:style-name="msonormalbullet2.gif">-требования к подбору занавесей, светильников и других деталей интерьера;</text:p>
      <text:p text:style-name="msonormalbullet2.gif">-правила сохранения жилищного фонда;</text:p>
      <text:p text:style-name="msonormalbullet2.gif">-основные маршруты самолётов;</text:p>
      <text:p text:style-name="msonormalbullet2.gif">-службы аэровокзала;</text:p>
      <text:p text:style-name="msonormalbullet2.gif">-порядок приобретения и возврата билетов;</text:p>
      <text:p text:style-name="msonormalbullet2.gif">-правила посадки в самолёт;</text:p>
      <text:p text:style-name="msonormalbullet2.gif">-отделы рынка;</text:p>
      <text:p text:style-name="msonormalbullet2.gif">-цены на отдельные товары;</text:p>
      <text:p text:style-name="msonormalbullet2.gif">-отличие цен на ярмарке, рынке и в магазинах;</text:p>
      <text:p text:style-name="msonormalbullet2.gif"><text:soft-page-break/>-правила сдачи вещей в скупку, комиссионный магазин;</text:p>
      <text:p text:style-name="msonormalbullet2.gif">-правила получения денег за проданные вещи;</text:p>
      <text:p text:style-name="msonormalbullet2.gif">-современные виды связи;</text:p>
      <text:p text:style-name="msonormalbullet2.gif">-виды денежных переводов их стоимость;</text:p>
      <text:p text:style-name="msonormalbullet2.gif">-меры по предупреждению инфекционных заболеваний;</text:p>
      <text:p text:style-name="msonormalbullet2.gif">-правила ухода за больными;</text:p>
      <text:p text:style-name="msonormalbullet2.gif">-условия освобождения от работы (по болезни, для ухода за больным);</text:p>
      <text:p text:style-name="msonormalbullet2.gif">-местонахождение предприятий бытового обслуживания;</text:p>
      <text:p text:style-name="msonormalbullet2.gif">-виды оказываемых ими услуг;</text:p>
      <text:p text:style-name="msonormalbullet2.gif">-правила пользования услугами предприятий бытового обслуживания;</text:p>
      <text:p text:style-name="msonormalbullet2.gif">-профессии работников предприятий;</text:p>
      <text:p text:style-name="msonormalbullet2.gif">-правила экономии (учёт реальных возможностей, контроль расходов, перелицовка и реставрация вещей, экономия электроэнергии);<text:line-break/>-основные статьи расходов в семье;</text:p>
      <text:p text:style-name="msonormalbullet2.gif">-виды и цели сбережений;</text:p>
      <text:p text:style-name="msonormalbullet2.gif">-порядок помещения денег в сберкассу;</text:p>
      <text:p text:style-name="msonormalbullet2.gif">-виды кредита, порядок его оформления;</text:p>
      <text:p text:style-name="msonormalbullet2.gif">-виды страхования;</text:p>
      <text:p text:style-name="msonormalbullet2.gif">-отвечают ли личностные данные требованиям выбранной профессии;</text:p>
      <text:p text:style-name="msonormalbullet2.gif">-учреждения и отделы по трудоустройству;</text:p>
      <text:p text:style-name="msonormalbullet2.gif">-местонахождение и название предприятий, где требуются рабочие по специальностям, изучаемым в школе;</text:p>
      <text:p text:style-name="msonormalbullet2.gif">-виды документов, необходимых для поступления на работу;</text:p>
      <text:p text:style-name="msonormalbullet2.gif">-правила перехода на другую работу;</text:p>
      <text:p text:style-name="msonormalbullet2.gif">-перечень основных деловых бумаг и требования к их написанию;</text:p>
      <text:p text:style-name="P30"><text:span text:style-name="T3">Учащиеся должны </text:span><text:span text:style-name="T10">уметь:</text:span></text:p>
      <text:p text:style-name="P46"><text:span text:style-name="T3">-подбирать одежду и обувь в соответствии с индивидуальными особенностями и размером</text:span></text:p>
      <text:p text:style-name="P46"><text:soft-page-break/><text:span text:style-name="T3">-определять стиль одежды;</text:span></text:p>
      <text:p text:style-name="P46"><text:span text:style-name="T3">-пользоваться журналом мод;</text:span></text:p>
      <text:p text:style-name="P46"><text:span text:style-name="T3">-рационально выбирать товары, учитывая их назначение и собственные возможности;</text:span></text:p>
      <text:p text:style-name="P46"><text:span text:style-name="T3">-выводить пятна на одежде разными способами и средствами;</text:span></text:p>
      <text:p text:style-name="P46"><text:span text:style-name="T3">-готовить национальные блюда</text:span></text:p>
      <text:p text:style-name="P46"><text:span text:style-name="T3">-сервировать праздничный стол;</text:span></text:p>
      <text:p text:style-name="P46"><text:span text:style-name="T3">-готовить отдельные блюда для детей ясельного возраста;</text:span></text:p>
      <text:p text:style-name="P6">-готовить отдельные диетические блюда.</text:p>
      <text:p text:style-name="P6">-анализировать различные семейные ситуации и давать им правильную оценку. </text:p>
      <text:p text:style-name="P6">-встречать гостей, вежливо вести себя во время приёма гостей;</text:p>
      <text:p text:style-name="P5">-анализировать поступки людей и давать им правильную оценку;</text:p>
      <text:p text:style-name="P5">-соблюдать морально-этические нормы в семье и обществе.</text:p>
      <text:p text:style-name="P5">-расставлять мебель в квартире (на макете);</text:p>
      <text:p text:style-name="P5">-подбирать детали интерьера.</text:p>
      <text:p text:style-name="P5">-ориентироваться в расписании;</text:p>
      <text:p text:style-name="P5">определять маршрут и выбирать транспортные средства</text:p>
      <text:p text:style-name="P5">-выбирать покупки в соответствии со своими потребностями и <text:s/>возможностями;</text:p>
      <text:p text:style-name="P5">-вежливо обращаться к продавцу;</text:p>
      <text:p text:style-name="P5">-подсчитывать стоимость покупок.</text:p>
      <text:p text:style-name="P5">-заполнять бланки почтового и телеграфного переводов;</text:p>
      <text:p text:style-name="P5">-оформлять квитанцию по оплате телефонных услуг</text:p>
      <text:p text:style-name="P5">-одевать, умывать, кормить больного (взрослого, ребёнка);</text:p>
      <text:p text:style-name="P5">-измерять температуру;</text:p>
      <text:p text:style-name="P5"><text:soft-page-break/>-ставить горчичники (на куклу);</text:p>
      <text:p text:style-name="P5">-перестилать постель лежачего больного.</text:p>
      <text:p text:style-name="P5">-обращаться с вопросами, просьбой к работникам предприятий бытового обслуживания</text:p>
      <text:p text:style-name="P5">-планировать и подсчитать расходы на культурные и текущие потребности;</text:p>
      <text:p text:style-name="P5">-соблюдать правила экономии;</text:p>
      <text:p text:style-name="P5">-заполнять ордера на получение и внесение денег в сберкассу.</text:p>
      <text:p text:style-name="P5">-соотносить выбранную профессию со своими возможностями;</text:p>
      <text:p text:style-name="P5">-заполнять анкету;</text:p>
      <text:p text:style-name="P5">-писать заявление, автобиографию;</text:p>
      <text:p text:style-name="P5">-составлять заявки на материалы, инструменты;</text:p>
      <text:p text:style-name="P5">-писать расписку, докладную записку;</text:p>
      <text:p text:style-name="P5">обращаться в отделы кадров учреждений для устройства на работу.</text:p>
      <text:p text:style-name="P16"/>
      <text:p text:style-name="P1"><text:span text:style-name="T10">Содержание <text:s/>учебного предмета.</text:span></text:p>
      <text:p text:style-name="P31"><text:span text:style-name="T15">Личная <text:s/>гигиена</text:span></text:p>
      <text:p text:style-name="P31"><text:span text:style-name="T15">Тематика</text:span></text:p>
      <text:p text:style-name="P31"><text:span text:style-name="T13">1. </text:span><text:span text:style-name="T15">Здоровый <text:s/>образ жизни - одно из <text:s/>условий успеха в жизни человека. (Вред курения, алкоголя и <text:s/>наркотиков. Значение <text:s/>физических упражнений: в здоровом теле - <text:s/>здоровый дух.)</text:span></text:p>
      <text:p text:style-name="P31"><text:span text:style-name="T15">Одежда и обувь</text:span></text:p>
      <text:p text:style-name="P31"><text:span text:style-name="T15">Тематика</text:span></text:p>
      <text:p text:style-name="P31"><text:span text:style-name="T15">1. Стиль одежды, мода, обновление одежды (замена мелких деталей).</text:span></text:p>
      <text:p text:style-name="P31"><text:span text:style-name="T15">2. Внешний вид молодого человека и средства выражения индивидуальности.</text:span></text:p>
      <text:p text:style-name="P31"><text:span text:style-name="T15">3. Выбор одежды и обуви при покупке.</text:span></text:p>
      <text:p text:style-name="P31"><text:span text:style-name="T15">4. Выведение <text:s/>мелких пятен с одежды в домашних условиях (средства, правила выведения). Техника безопасности при пользовании средствами для выведения пятен.</text:span></text:p>
      <text:p text:style-name="P30"><text:span text:style-name="T15">Питание</text:span></text:p>
      <text:p text:style-name="P30"><text:span text:style-name="T15">Тематика</text:span></text:p>
      <text:p text:style-name="P30"><text:span text:style-name="T15">1. Приготовление национальных блюд. Меню праздничного стола.</text:span></text:p>
      <text:p text:style-name="P30"><text:soft-page-break/><text:span text:style-name="T15">Сервировка праздничного стола.</text:span></text:p>
      <text:p text:style-name="P30"><text:span text:style-name="T4">2. </text:span><text:span text:style-name="T15">Питание детей ясельного возраста.</text:span></text:p>
      <text:p text:style-name="P2"><text:span text:style-name="T4">3. </text:span><text:span text:style-name="T15">Диетическое питание.</text:span></text:p>
      <text:p text:style-name="P2"><text:span text:style-name="T15">Семья.</text:span></text:p>
      <text:p text:style-name="P30"><text:span text:style-name="T15">Тематика</text:span></text:p>
      <text:p text:style-name="P30"><text:span text:style-name="T15">1. Основы семейного <text:s/>очага (условия для создания семьи, семейные отношение, семейные традиции).</text:span></text:p>
      <text:p text:style-name="P2"><text:span text:style-name="T15">2. Закон Российской Федерации о браке и семье.</text:span></text:p>
      <text:p text:style-name="P30"><text:span text:style-name="T15">Культура поведения</text:span></text:p>
      <text:p text:style-name="P30"><text:span text:style-name="T15">Тематика</text:span></text:p>
      <text:p text:style-name="P2"><text:span text:style-name="T15">1.Традиции культуры поведения в современном обществе.</text:span></text:p>
      <text:p text:style-name="P2"><text:span text:style-name="T15">2.Соседи.</text:span></text:p>
      <text:p text:style-name="P2"><text:span text:style-name="T15">3.Прием гостей.</text:span></text:p>
      <text:p text:style-name="P47"><text:span text:style-name="T15">Жилище</text:span></text:p>
      <text:p text:style-name="P30"><text:span text:style-name="T15">Тематика</text:span></text:p>
      <text:p text:style-name="P30"><text:span text:style-name="T15">1. Рациональная расстановка мебели в квартире. Интерьер.</text:span></text:p>
      <text:p text:style-name="Standard"><text:span text:style-name="T15">2. Сохранение жилищного фонда.</text:span></text:p>
      <text:p text:style-name="P30"><text:span text:style-name="T15">Транспорт</text:span></text:p>
      <text:p text:style-name="P30"><text:span text:style-name="T15">Тематика</text:span></text:p>
      <text:p text:style-name="P31"><text:span text:style-name="T15">Авиатранспорт. Аэровокзал. Маршруты. Порядок приобретения билетов. Регистрация рейсов. Стоимость проезда.</text:span></text:p>
      <text:p text:style-name="P31"><text:span text:style-name="T15">Торговля</text:span></text:p>
      <text:p text:style-name="P31"><text:span text:style-name="T15">Тематика</text:span></text:p>
      <text:p text:style-name="P31"><text:span text:style-name="T15">1. Рынок. Роль рынка в обеспечении населения продуктами питания и реализации сельскохозяйственных продуктов. Отделы рынка.</text:span></text:p>
      <text:p text:style-name="P31"><text:span text:style-name="T15">2. Комиссионные магазины, торговля уцененными товарами, скупка вещей у населения.</text:span></text:p>
      <text:p text:style-name="P2"><text:span text:style-name="T15">3.Ярмарки. Их виды, время и место проведения.</text:span></text:p>
      <text:p text:style-name="P31"><text:span text:style-name="T15">Средства связи</text:span></text:p>
      <text:p text:style-name="P31"><text:span text:style-name="T15">Тематика</text:span></text:p>
      <text:p text:style-name="P31"><text:span text:style-name="T15">1. Виды связи: пейджер, сотовая, автоответчик, факс, интернет.</text:span></text:p>
      <text:p text:style-name="P31"><text:span text:style-name="T15">2. Денежные переводы. Виды перевод о в (почтовые, телеграфные). Заполнение бланков. Стоимость отправки переводов.</text:span></text:p>
      <text:p text:style-name="P21"/>
      <text:p text:style-name="P30"><text:soft-page-break/><text:span text:style-name="T15">Медицинская помощь</text:span></text:p>
      <text:p text:style-name="P30"><text:span text:style-name="T15">Тематика</text:span></text:p>
      <text:p text:style-name="P30"><text:span text:style-name="T15">1. Инфекционные заболевания и меры по их предупреждению.</text:span></text:p>
      <text:p text:style-name="P2"><text:span text:style-name="T15">2. Уход за больными. Листок нетрудоспособности.</text:span></text:p>
      <text:p text:style-name="P30"><text:span text:style-name="T15">Учреждения, орrанизации ,предприятия</text:span></text:p>
      <text:p text:style-name="P30"><text:span text:style-name="T15">Тематика</text:span></text:p>
      <text:p text:style-name="P30"><text:span text:style-name="T15">Предприятия бытового обслуживания населения, их назначения (ремонтно-бытовые мастерские, пункты и т.п.).</text:span></text:p>
      <text:p text:style-name="P20"/>
      <text:p text:style-name="P30"><text:span text:style-name="T15">Экономика домашнего хозяйства</text:span></text:p>
      <text:p text:style-name="P31"><text:span text:style-name="T15">Тематика</text:span></text:p>
      <text:p text:style-name="P31"><text:span text:style-name="T15">1. Расходы на удовлетворение культурных потребностей и некоторые текущие расходы (билеты в кино, театры, проезд, предметы личной гигиены, ремонт обуви и одежды).</text:span></text:p>
      <text:p text:style-name="P31"><text:span text:style-name="T15">2. Экономия в домашнем хозяйстве.</text:span></text:p>
      <text:p text:style-name="P31"><text:span text:style-name="T15">3. Сбережения. Назначение сбережений. Хранение денег в сберегательной кассе. Виды вкладов.</text:span></text:p>
      <text:p text:style-name="P2"><text:span text:style-name="T15">4. Кредит. Государственное страхование.</text:span></text:p>
      <text:p text:style-name="P30"><text:span text:style-name="T15">Профориентация и трудоустройство</text:span></text:p>
      <text:p text:style-name="P30"><text:span text:style-name="T15">Тематика</text:span></text:p>
      <text:p text:style-name="P30"><text:span text:style-name="T15">1. Выбор профессии. Профессионально жизненная перспектива.</text:span></text:p>
      <text:p text:style-name="P30"><text:span text:style-name="T15">2. Учреждения и отделы по трудоустройству.</text:span></text:p>
      <text:p text:style-name="P30"><text:span text:style-name="T15">3. Оформление на работу. Документы, необходимые для поступления на работу, их оформление.</text:span></text:p>
      <text:p text:style-name="P30"><text:span text:style-name="T15">4. Деловые <text:s/>бумаги (заявление, анкета, расписка, докладная <text:s/>записка, заявка), правила их составления.</text:span></text:p>
      <text:p text:style-name="P30"><text:span text:style-name="T3">В процессе изучения учебного предмета запланировано 4 экскурсии, 10 практических работ.</text:span></text:p>
      <text:p text:style-name="P30"><text:span text:style-name="T16">Тематика экскурсий</text:span><text:span text:style-name="T3">.</text:span></text:p>
      <text:p text:style-name="P30"><text:span text:style-name="T3">Экскурсия №1. Экскурсия на рынок.</text:span></text:p>
      <text:p text:style-name="P30"><text:span text:style-name="T3">Экскурсия №2. Экскурсия в парикмахерскую.</text:span></text:p>
      <text:p text:style-name="P30"><text:span text:style-name="T3">Экскурсия №3 Экскурсия в сберкассу.</text:span></text:p>
      <text:p text:style-name="P30"><text:span text:style-name="T3">Экскурсия №4 Экскурсия в ПУ № 1г.Биробиджана.</text:span></text:p>
      <text:p text:style-name="P30"><text:span text:style-name="T17">Тематика практических работ.</text:span></text:p>
      <text:p text:style-name="P31"><text:span text:style-name="T3">Практическая работа №1. Определение размеров одежды. </text:span></text:p>
      <text:p text:style-name="P29"><text:span text:style-name="T3">Практическая работа №2. Выведение пятен в домашних условиях. </text:span></text:p>
      <text:p text:style-name="P29"><text:span text:style-name="T3">Практическая работа №3 Составление меню праздничного стола.</text:span></text:p>
      <text:p text:style-name="P29"><text:span text:style-name="T3">Практическая работа №4 <text:s/>Расстановка мебели и подбор деталей интерьера.</text:span></text:p>
      <text:p text:style-name="P29"><text:soft-page-break/><text:span text:style-name="T3">Практическая работа №5. <text:s/>Заполнение бланков.</text:span></text:p>
      <text:p text:style-name="P29"><text:span text:style-name="T3">Практическая работа №6. Уход за больным. Чтение аннотаций к лекарствам.</text:span></text:p>
      <text:p text:style-name="P44"><text:span text:style-name="T3">Практическая работа №7 Определение качеств личности, необходимых для выбранной профессии.</text:span></text:p>
      <text:p text:style-name="P44"><text:span text:style-name="T3">Практическая работа №8 Написание заявления.</text:span></text:p>
      <text:p text:style-name="P44"><text:span text:style-name="T3">Практическая работа №9 Заполнение анкеты</text:span></text:p>
      <text:p text:style-name="P44"><text:span text:style-name="T3">Практическая работа № 10 Составления деловых бумаг.</text:span></text:p>
      <text:p text:style-name="P45"/>
      <text:p text:style-name="P34"/>
      <text:p text:style-name="Standard"><text:span text:style-name="T16">Промежуточная и итоговая аттестация <text:s/>обучающихся <text:s/>по учебному предмету проходит в форме</text:span><text:span text:style-name="T30"> <text:s/></text:span><text:span text:style-name="T3">теста.</text:span></text:p>
      <text:p text:style-name="P15"/>
      <text:p text:style-name="P10"><text:span text:style-name="T10">Академический компонент и компонент жизненных компетенц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8"><text:span text:style-name="T3">Название раздела учебного предмета</text:span></text:p>
          </table:table-cell>
          <table:table-cell table:style-name="Таблица1.A1" office:value-type="string">
            <text:p text:style-name="P36"><text:span text:style-name="T3">Количество часов </text:span></text:p>
          </table:table-cell>
          <table:table-cell table:style-name="Таблица1.A1" office:value-type="string">
            <text:p text:style-name="P36"><text:span text:style-name="T3">Академический компонент</text:span></text:p>
          </table:table-cell>
          <table:table-cell table:style-name="Таблица1.A1" table:number-columns-spanned="0" office:value-type="string">
            <text:p text:style-name="P36"><text:span text:style-name="T3">Компонент жизненной компетен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.Личная гигиена</text:span></text:p>
          </table:table-cell>
          <table:table-cell table:style-name="Таблица1.A1" office:value-type="string">
            <text:p text:style-name="P36"><text:span text:style-name="T3">2</text:span></text:p>
          </table:table-cell>
          <table:table-cell table:style-name="Таблица1.A1" office:value-type="string">
            <text:p text:style-name="P31"><text:span text:style-name="T16">знать:</text:span><text:span text:style-name="T3"> о вредном воздействии алкоголя, курения и наркотиков на организм человека, о </text:span><text:span text:style-name="T15"><text:s text:c="2"/>значении физических упражнений: в здоровом теле - здоровый дух.)</text:span><text:span text:style-name="T3"> </text:span></text:p>
            <text:p text:style-name="P31"><text:span text:style-name="T16">уметь:</text:span><text:span text:style-name="T3"> делать комплекс физических упражнений для поддержания хорошей физической формы.</text:span></text:p>
          </table:table-cell>
          <table:table-cell table:style-name="Таблица1.A1" table:number-columns-spanned="0" office:value-type="string">
            <text:p text:style-name="P37"><text:span text:style-name="T10"><text:s/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2.Одежда и обувь</text:span></text:p>
          </table:table-cell>
          <table:table-cell table:style-name="Таблица1.A1" office:value-type="string">
            <text:p text:style-name="P36"><text:span text:style-name="T3">6</text:span></text:p>
          </table:table-cell>
          <table:table-cell table:style-name="Таблица1.A1" office:value-type="string">
            <text:p text:style-name="P31"><text:span text:style-name="T16">знать:</text:span><text:span text:style-name="T3">.</text:span><text:span text:style-name="T15">размеры <text:s/>одежды и обуви, гарантийные сроки носки, правила</text:span></text:p>
            <text:p text:style-name="P31"><text:span text:style-name="T15">возврата; способы обновления одежды с помощью мелких деталей; средства для выведения пятен в домашних условиях общие правила выведения жирных, фруктовых пятен, пятен от масляной краски, крови молока, мороженого, шоколада, кофе, следов от горячего утюга и др.; санитарно- гигиенические требования и правила техники <text:s/>безопасности</text:span></text:p>
            <text:p text:style-name="P31"><text:soft-page-break/><text:span text:style-name="T15">при работе <text:s/>со средствами для выведения пятен.</text:span></text:p>
            <text:p text:style-name="P31"><text:span text:style-name="T16">уметь:</text:span><text:span text:style-name="T26"> </text:span><text:span text:style-name="T15">подбирать одежду и обувь в соответствии с индивидуальными</text:span></text:p>
            <text:p text:style-name="P31"><text:span text:style-name="T15">особенностями и размером; определять стиль одежды; пользоваться журналом мод; рационально выбирать товары, учитывая их назначение и собственные возможности; выводить пятна различными способами и средствами</text:span><text:span text:style-name="T32">.</text:span><text:span text:style-name="T3"> </text:span></text:p>
          </table:table-cell>
          <table:table-cell table:style-name="Таблица1.A1" table:number-columns-spanned="0" office:value-type="string">
            <text:p text:style-name="P37"><text:span text:style-name="T10"><text:s/>Личностные УУД:</text:span><text:span text:style-name="T3"> активно включаться в общеполезную социальную деятельность;</text:span></text:p>
            <text:p text:style-name="P37"><text:soft-page-break/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3.Питание.</text:span></text:p>
          </table:table-cell>
          <table:table-cell table:style-name="Таблица1.A1" office:value-type="string">
            <text:p text:style-name="P36"><text:span text:style-name="T3">8</text:span></text:p>
          </table:table-cell>
          <table:table-cell table:style-name="Таблица1.A1" office:value-type="string">
            <text:p text:style-name="P31"><text:span text:style-name="T16">знать:</text:span><text:span text:style-name="T3"> </text:span><text:span text:style-name="T15">способы приготовления национальных блюд; правила сервировки праздничного стола; меню ребенка ясельного возраста.</text:span></text:p>
            <text:p text:style-name="P31"><text:span text:style-name="T16">уметь:</text:span><text:span text:style-name="T3"> </text:span><text:span text:style-name="T15">готовить национальные <text:s/>блюда; сервировать праздничный стол; готовить отдельные блюда для детей ясельного возраста; готовить отдельные диетические блюда.</text:span><text:span text:style-name="T3"> 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4. Семья. </text:span></text:p>
          </table:table-cell>
          <table:table-cell table:style-name="Таблица1.A1" office:value-type="string">
            <text:p text:style-name="P36"><text:span text:style-name="T3">4 </text:span></text:p>
          </table:table-cell>
          <table:table-cell table:style-name="Таблица1.A1" office:value-type="string">
            <text:p text:style-name="P37"><text:span text:style-name="T19">знать</text:span><text:span text:style-name="T14">: о порядке и условиях заключения и расторжения брака, основах семейных отношений, семейных традициях, организации досуга и отдыха в семье; <text:s/>морально-этических нормах взаимоотношений в семье, <text:s/>об обязанностях <text:s/>членов семьи, связанных с заботой о детях; распределении хозяйственно-бытовых обязанностей между членами семьи</text:span><text:span text:style-name="T31">.</text:span></text:p>
            <text:p text:style-name="P37"><text:span text:style-name="T19">уметь:</text:span><text:span text:style-name="T31"> </text:span><text:span text:style-name="T14">анализировать различные семейные ситуации <text:s/>и давать им правильную <text:s/>оценку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5.Культура поведения.</text:span></text:p>
          </table:table-cell>
          <table:table-cell table:style-name="Таблица1.A1" office:value-type="string">
            <text:p text:style-name="P36"><text:span text:style-name="T3">6</text:span></text:p>
          </table:table-cell>
          <table:table-cell table:style-name="Таблица1.A1" office:value-type="string">
            <text:p text:style-name="P31"><text:span text:style-name="T16">знать:</text:span><text:span text:style-name="T3"> </text:span><text:span text:style-name="T15">культуру поведения, нормы <text:s/>морали и этики в современном <text:s/>обществе,</text:span></text:p>
            <text:p text:style-name="P31"><text:span text:style-name="T15">нормы поведения <text:s/>с соседями по коммунальной <text:s/>квартире и</text:span></text:p>
            <text:p text:style-name="P31"><text:span text:style-name="T15">по площадке <text:s/>(приветствие, взаимоуважение ,взаимопомощь); правила приема гостей (поведения хозяев при встрече, расставании, во время визита).</text:span><text:span text:style-name="T3"> </text:span></text:p>
            <text:p text:style-name="P31"><text:span text:style-name="T16">уметь: </text:span><text:span text:style-name="T15">встречать гостей, вежливо <text:s/>вести себя во время приема гостей; анализировать поступки людей и давать им правильную оценку, соблюдать морально-этические нормы <text:s/>в семье и обществе 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6.Жилище.</text:span></text:p>
          </table:table-cell>
          <table:table-cell table:style-name="Таблица1.A1" office:value-type="string">
            <text:p text:style-name="P36"><text:span text:style-name="T3">4</text:span></text:p>
          </table:table-cell>
          <table:table-cell table:style-name="Таблица1.A1" office:value-type="string">
            <text:p text:style-name="P31"><text:span text:style-name="T16">Знать:</text:span><text:span text:style-name="T32"> </text:span><text:span text:style-name="T15">правила <text:s/>расстановки мебели в квартире <text:s/>(с учетом размера и особенностей площади, назначения комнат, наличии <text:s/>мебели); требования <text:s/>к подбору занавесей, <text:s/>светильников и других <text:s/>деталей интерьера; правила сохранения жилищного фонда</text:span><text:span text:style-name="T32">.</text:span></text:p>
            <text:p text:style-name="P30"><text:span text:style-name="T16">уметь:</text:span><text:span text:style-name="T3"> </text:span><text:span text:style-name="T15">расставлять <text:s/>мебель в квартире <text:s/>(на макете); подбирать детали интерьера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3"><text:s/>7.Транспорт.</text:span></text:p>
          </table:table-cell>
          <table:table-cell table:style-name="Таблица1.A1" office:value-type="string">
            <text:p text:style-name="P36"><text:span text:style-name="T3">2</text:span></text:p>
          </table:table-cell>
          <table:table-cell table:style-name="Таблица1.A1" office:value-type="string">
            <text:p text:style-name="P31"><text:span text:style-name="T16">знать: </text:span><text:span text:style-name="T15">о назначении авиатранспорта, основные маршруты самолетов, службы аэровокзала; порядок приобретения и возврата билетов; <text:s/>правила посадки в самолет.</text:span></text:p>
            <text:p text:style-name="P31"><text:span text:style-name="T16">уметь:</text:span><text:span text:style-name="T3"> </text:span><text:span text:style-name="T15">ориентироваться в расписании; определять маршрут и выбирать транспортные <text:s/>средства</text:span><text:span text:style-name="T32">.</text:span><text:span text:style-name="T15"> 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</text:span><text:soft-page-break/><text:span text:style-name="T3">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3"><text:s/>8.Торговля</text:span></text:p>
          </table:table-cell>
          <table:table-cell table:style-name="Таблица1.A1" office:value-type="string">
            <text:p text:style-name="P36"><text:span text:style-name="T3">4</text:span></text:p>
          </table:table-cell>
          <table:table-cell table:style-name="Таблица1.A1" office:value-type="string">
            <text:p text:style-name="P31"><text:span text:style-name="T16">знать:</text:span><text:span text:style-name="T15"> </text:span><text:span text:style-name="T4"><text:s/></text:span><text:span text:style-name="T15">отделы рынка; цены на отдельные товары; отличия цен на ярмарке, рынке и в магазинах;</text:span><text:span text:style-name="T4"> </text:span><text:span text:style-name="T15">правила сдачи вещей в скупку, комиссионный магазин; </text:span><text:span text:style-name="T4"><text:s/></text:span><text:span text:style-name="T15">правила получения денег за <text:s/>проданные вещи.</text:span></text:p>
            <text:p text:style-name="P31"><text:span text:style-name="T16">уметь:</text:span><text:span text:style-name="T4"> </text:span><text:span text:style-name="T15"><text:s/>выбирать покупки в соответствии со своими потребностями и возможностями; <text:s/>вежливо обращаться к продавцу; подсчитывать стоимость покупок.</text:span></text:p>
            <text:p text:style-name="P24"/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3"><text:s text:c="2"/>9. Средства связи.</text:span></text:p>
          </table:table-cell>
          <table:table-cell table:style-name="Таблица1.A1" office:value-type="string">
            <text:p text:style-name="P36"><text:span text:style-name="T3">4</text:span></text:p>
          </table:table-cell>
          <table:table-cell table:style-name="Таблица1.A1" office:value-type="string">
            <text:p text:style-name="P31"><text:span text:style-name="T16">знать: </text:span><text:span text:style-name="T15"><text:s/>современные виды связи; виды денежных переводов, их <text:s/>стоимость.</text:span></text:p>
            <text:p text:style-name="P31"><text:span text:style-name="T16">уметь:</text:span><text:span text:style-name="T15"> заполнять <text:s/>бланки почтового и телеграфного переводов; оформлять квитанцию по оплате телефонных услуг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3">10.Медицинская помощь</text:span></text:p>
          </table:table-cell>
          <table:table-cell table:style-name="Таблица1.A1" office:value-type="string">
            <text:p text:style-name="P36"><text:span text:style-name="T3">4</text:span></text:p>
          </table:table-cell>
          <table:table-cell table:style-name="Таблица1.A1" office:value-type="string">
            <text:p text:style-name="P31"><text:span text:style-name="T16">знать:</text:span><text:span text:style-name="T15"> меры <text:s/>по предупреждению инфекционных заболеваний; <text:s/>правила ухода за больными; условия освобождения от работы <text:s/>(по болезни, для ухода за больным).</text:span></text:p>
            <text:p text:style-name="P31"><text:span text:style-name="T16">уметь:</text:span><text:span text:style-name="T15"> одевать, умывать, кормить больного(взрослого, ребенка); измерять температуру; ставить горчичники (на куклу);перестилать постель лежачего больного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</text:span><text:soft-page-break/><text:span text:style-name="T3">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3"><text:s text:c="4"/>11.Учрежде ния, организациипредприятия</text:span></text:p>
          </table:table-cell>
          <table:table-cell table:style-name="Таблица1.A1" office:value-type="string">
            <text:p text:style-name="P36"><text:span text:style-name="T3">2</text:span></text:p>
          </table:table-cell>
          <table:table-cell table:style-name="Таблица1.A1" office:value-type="string">
            <text:p text:style-name="P31"><text:span text:style-name="T16">знать:</text:span><text:span text:style-name="T15"> <text:s/>местонахождение предприятий бытового обслуживания; виды оказываемых ими услуг <text:s/>правила пользовании услугами предприятий бытового обслуживания; профессии работников предприятий.</text:span></text:p>
            <text:p text:style-name="P31"><text:span text:style-name="T16">уметь:</text:span><text:span text:style-name="T15"> <text:s/>обращаться с вопросами, просьбами к работникам <text:s/>предприятий</text:span></text:p>
            <text:p text:style-name="P31"><text:span text:style-name="T15">бытового <text:s/>обслуживания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3"><text:s/>12.Экономика домашнего хозяйства</text:span></text:p>
          </table:table-cell>
          <table:table-cell table:style-name="Таблица1.A1" office:value-type="string">
            <text:p text:style-name="P36"><text:span text:style-name="T3">5</text:span></text:p>
          </table:table-cell>
          <table:table-cell table:style-name="Таблица1.A1" office:value-type="string">
            <text:p text:style-name="P31"><text:span text:style-name="T16">знать:</text:span><text:span text:style-name="T15"> <text:s/>правила экономии (учет <text:s/>реальных возможностей, контроль расходов, перелицовка и реставрация вещей, экономия электроэнергии и т. д.); виды и цели сбережений; порядок помещения денег <text:s text:c="2"/>сберкассу; виды кредита, порядок его оформления; виды страхования.</text:span></text:p>
            <text:p text:style-name="P31"><text:span text:style-name="T16">уметь:</text:span><text:span text:style-name="T15"> планировать <text:s/>и подсчитывать расходы на культурные и текущие потребности; соблюдать правила экономии; заполнять ордера <text:s/>на получение <text:s/>и внесение денег в <text:s/>сберкассу.</text:span></text:p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50"><text:span text:style-name="T3"><text:s/>13.Профорие</text:span><text:soft-page-break/><text:span text:style-name="T3">нтация и трудоустройство</text:span></text:p>
          </table:table-cell>
          <table:table-cell table:style-name="Таблица1.A1" office:value-type="string">
            <text:p text:style-name="P37"><text:span text:style-name="T3">12</text:span></text:p>
          </table:table-cell>
          <table:table-cell table:style-name="Таблица1.A1" office:value-type="string">
            <text:p text:style-name="P31"><text:span text:style-name="T16">знать:</text:span><text:span text:style-name="T15"> <text:s/>отвечают ли личностные данные требованиям выбранной профессии; <text:s/>учреждения и отделы по <text:s/>трудоустройству;</text:span></text:p>
            <text:p text:style-name="P31"><text:soft-page-break/><text:span text:style-name="T15"><text:s/>местонахождение и названия предприятий, где требуются рабочие по специальностям, изучаемым в школе; <text:s/>виды документов, необходимых для поступления на работу; правила перехода на другую работу; перечень основных деловых бумаг и требования к их <text:s/>написанию</text:span></text:p>
            <text:p text:style-name="P31"><text:span text:style-name="T16">уметь:</text:span><text:span text:style-name="T15"> <text:s/>соотносить выбранную профессию со своими возможностями <text:s/>заполнять анкету; <text:s/>писать заявление, автобиографию;</text:span></text:p>
            <text:p text:style-name="P31"><text:span text:style-name="T15">составлять заявки на материалы, инструменты писать расписку, докладную записку; <text:s/>обращаться в отделы кадров учреждений для устройства на работу.</text:span></text:p>
            <text:p text:style-name="P25"/>
          </table:table-cell>
          <table:table-cell table:style-name="Таблица1.A1" table:number-columns-spanned="0" office:value-type="string">
            <text:p text:style-name="P37"><text:span text:style-name="T10">Личностные УУД:</text:span><text:span text:style-name="T3"> активно включаться в общеполезную социальную </text:span><text:soft-page-break/><text:span text:style-name="T3">деятельность;</text:span></text:p>
            <text:p text:style-name="P37"><text:span text:style-name="T10">Коммуникативные УУД:</text:span><text:span text:style-name="T3"> -вступать и поддерживать коммуникацию в разных ситуациях социального взаимодействия (учебных, трудовых, бытовых и др.); </text:span></text:p>
            <text:p text:style-name="P37"><text:span text:style-name="T10">Регулятивные УУД:</text:span><text:span text:style-name="T3"> -осуществлять взаимный контроль в совместной деятельности, адекватно оценивать собственное поведение и поведение окружающих; </text:span></text:p>
            <text:p text:style-name="P37"><text:span text:style-name="T10">Познавательные УУД:</text:span><text:span text:style-name="T3"> -использовать в жизни и деятельности некоторые межпредметные знания, отражающие доступные существенные связи и отношения между объектами и процессами.</text:span></text:p>
            <text:p text:style-name="P23"/>
          </table:table-cell>
        </table:table-row>
      </table:table>
      <text:p text:style-name="P11"/>
      <text:p text:style-name="P42"><text:span text:style-name="T33">В соответствии с ОБУП на изучение регионального содержания географического образования  отводится 10% учебного времени в год. Это способствует формированию у обучающихся патриотических чувств, воспитанию любви к родному краю.</text:span></text:p>
      <text:p text:style-name="P43"><text:span text:style-name="T35"> </text:span></text:p>
      <text:p text:style-name="P43"><text:span text:style-name="T34">Распределение НРК по крупным темам:</text:span></text:p>
      <text:p text:style-name="P42"><text:span text:style-name="T34"> 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32"><text:span text:style-name="T33">Тема</text:span></text:p>
          </table:table-cell>
          <table:table-cell table:style-name="Таблица2.B1" office:value-type="string">
            <text:p text:style-name="P32"><text:span text:style-name="T33">Количество часов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Диетическое питание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Питание детей ясельного возраста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4">
          <table:table-cell table:style-name="Таблица2.A2" office:value-type="string">
            <text:p text:style-name="P30"><text:span text:style-name="T33">Приготовление национальных блюд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Условия создания семьи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Интерьер в квартире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Назначение авиатранспорта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4">
          <table:table-cell table:style-name="Таблица2.A2" office:value-type="string">
            <text:p text:style-name="P30"><text:span text:style-name="T33">Виды денежных переводов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Виды связи.</text:span></text:p>
          </table:table-cell>
          <table:table-cell table:style-name="Таблица2.B2" office:value-type="string">
            <text:p text:style-name="P32"><text:span text:style-name="T33">1</text:span></text:p>
          </table:table-cell>
        </table:table-row>
        <table:table-row table:style-name="Таблица2.2">
          <table:table-cell table:style-name="Таблица2.A2" office:value-type="string">
            <text:p text:style-name="P30"><text:span text:style-name="T33">ИТОГО</text:span></text:p>
          </table:table-cell>
          <table:table-cell table:style-name="Таблица2.B2" office:value-type="string">
            <text:p text:style-name="P32"><text:span text:style-name="T33">8</text:span></text:p>
          </table:table-cell>
        </table:table-row>
      </table:table>
      <text:p text:style-name="P8"/>
      <text:p text:style-name="P12"/>
      <table:table table:name="Таблица3" table:style-name="Таблица3">
        <table:table-column table:style-name="Таблица3.A" table:number-columns-repeated="4"/>
        <table:table-column table:style-name="Таблица3.E"/>
        <table:table-column table:style-name="Таблица3.A"/>
        <text:soft-page-break/>
        <table:table-row table:style-name="Таблица3.1">
          <table:table-cell table:style-name="Таблица3.A1" table:number-rows-spanned="2" office:value-type="string">
            <text:p text:style-name="P30"><text:span text:style-name="T6">№</text:span></text:p>
          </table:table-cell>
          <table:table-cell table:style-name="Таблица3.A1" table:number-rows-spanned="2" office:value-type="string">
            <text:p text:style-name="P30"><text:span text:style-name="T38">Тема урока</text:span></text:p>
            <text:p text:style-name="P38"/>
          </table:table-cell>
          <table:table-cell table:style-name="Таблица3.A1" table:number-rows-spanned="2" office:value-type="string">
            <text:p text:style-name="P30"><text:span text:style-name="T38">Коли-чество</text:span></text:p>
            <text:p text:style-name="P30"><text:span text:style-name="T38">часов</text:span></text:p>
          </table:table-cell>
          <table:table-cell table:style-name="Таблица3.A1" table:number-rows-spanned="2" office:value-type="string">
            <text:p text:style-name="P30"><text:span text:style-name="T6">Элементы содержания</text:span></text:p>
            <text:p text:style-name="P38"/>
          </table:table-cell>
          <table:table-cell table:style-name="Таблица3.A1" table:number-rows-spanned="2" office:value-type="string">
            <text:p text:style-name="P30"><text:span text:style-name="T38">Вид контроля</text:span></text:p>
          </table:table-cell>
          <table:table-cell table:style-name="Таблица3.A1" table:number-rows-spanned="2" office:value-type="string">
            <text:p text:style-name="P30"><text:span text:style-name="T6">Элементы дополнительного (коррекционного) <text:s/>содержания</text:span></text:p>
            <text:p text:style-name="P26"/>
          </table:table-cell>
          <table:table-cell table:style-name="Таблица3.E1" table:number-rows-spanned="2" office:value-type="string">
            <text:p text:style-name="P30"><text:span text:style-name="T6">Национально- региональный</text:span></text:p>
            <text:p text:style-name="P30"><text:span text:style-name="T6"><text:s/>компонент</text:span></text:p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40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20"><text:s text:c="89"/></text:span><text:span text:style-name="T11">Личная гигиена(2 ч)</text:span></text:p>
          </table:table-cell>
          <table:table-cell table:style-name="Таблица3.E1" office:value-type="string">
            <text:p text:style-name="P28"/>
          </table:table-cell>
          <table:table-cell table:style-name="Таблица3.E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E1" table:number-rows-spanned="2" office:value-type="string">
            <text:p text:style-name="P30"><text:span text:style-name="T6">1</text:span></text:p>
            <text:p text:style-name="P30"><text:span text:style-name="T6">2</text:span></text:p>
            <text:p text:style-name="P26"/>
          </table:table-cell>
          <table:table-cell table:style-name="Таблица3.E1" office:value-type="string">
            <text:p text:style-name="P38"/>
            <text:p text:style-name="P30"><text:span text:style-name="T38">Инструктаж по охране труда <text:s/>во время учебных занятий. Здоровый образ жизни</text:span></text:p>
            <text:p text:style-name="P38"/>
            <text:p text:style-name="P30"><text:span text:style-name="T38"><text:s/></text:span></text:p>
          </table:table-cell>
          <table:table-cell table:style-name="Таблица3.E1" table:number-rows-spanned="2" office:value-type="string">
            <text:p text:style-name="P38"/>
            <text:p text:style-name="P30"><text:span text:style-name="T38">2ч</text:span></text:p>
          </table:table-cell>
          <table:table-cell table:style-name="Таблица3.E1" table:number-rows-spanned="2" office:value-type="string">
            <text:p text:style-name="P33"><text:span text:style-name="T38">Основные правила поддержания физического здоровья. <text:s/>Современные спортивные увлечения: фитнесс, шейпинг, бодибилдинг и т.д. Запись основных правил в тетрадь. Обсуждение проблемных ситуаций. </text:span></text:p>
            <text:p text:style-name="P33"><text:span text:style-name="T38">Словарная работа: <text:s/>фитнесс, шейпинг</text:span></text:p>
            <text:p text:style-name="P30"><text:span text:style-name="T38">Вред курения для курящих и окружающих. Социальные последствия, <text:s/>к которым приводят дурные привычки. </text:span></text:p>
            <text:p text:style-name="P30"><text:span text:style-name="T38">Закон о курении в общественных местах.</text:span></text:p>
            <text:p text:style-name="P30"><text:span text:style-name="T38">Словарная работа: дурные привычки</text:span></text:p>
          </table:table-cell>
          <table:table-cell table:style-name="Таблица3.E1" table:number-rows-spanned="2" office:value-type="string">
            <text:p text:style-name="P30"><text:span text:style-name="T38">Т</text:span></text:p>
            <text:p text:style-name="P38"/>
          </table:table-cell>
          <table:table-cell table:style-name="Таблица3.E1" table:number-rows-spanned="2" office:value-type="string">
            <text:p text:style-name="P30"><text:span text:style-name="T38">Видеоролик <text:s/>«Здоровый образ жизни»</text:span></text:p>
            <text:p text:style-name="P30"><text:span text:style-name="T38"><text:s/></text:span></text:p>
            <text:p text:style-name="P38"/>
            <text:p text:style-name="P38"/>
            <text:p text:style-name="P30"><text:span text:style-name="T38">Презентация «вредные привычки»</text:span></text:p>
          </table:table-cell>
          <table:table-cell table:style-name="Таблица3.E1" table:number-rows-spanned="2" office:value-type="string">
            <text:p text:style-name="P38"/>
            <text:p text:style-name="P38"/>
            <text:p text:style-name="P3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covered-table-cell/>
          <table:table-cell table:style-name="Таблица3.E1" office:value-type="string">
            <text:p text:style-name="P38"/>
            <text:p text:style-name="P30"><text:span text:style-name="T38">Вред курения, алкоголя, наркотиков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<text:s text:c="83"/></text:span><text:span text:style-name="T8">Одежда и обувь(6ч)</text:span></text:p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3</text:span></text:p>
            <text:p text:style-name="P30"><text:span text:style-name="T6">4</text:span></text:p>
          </table:table-cell>
          <table:table-cell table:style-name="Таблица3.E1" office:value-type="string">
            <text:p text:style-name="P30"><text:span text:style-name="T38">Стиль одежды. Мода Внешний вид. Обновление одежды <text:s/></text:span></text:p>
            <text:p text:style-name="P38"/>
          </table:table-cell>
          <table:table-cell table:style-name="Таблица3.E1" office:value-type="string">
            <text:p text:style-name="P30"><text:span text:style-name="T38">2ч</text:span></text:p>
            <text:p text:style-name="P38"/>
          </table:table-cell>
          <table:table-cell table:style-name="Таблица3.E1" office:value-type="string">
            <text:p text:style-name="P30"><text:span text:style-name="T38">Вывод определений «стиль в одежде», «мода». Виды стилей( классический, романтический, спортивный, фольклорный и т.д.)</text:span></text:p>
            <text:p text:style-name="P30"><text:span text:style-name="T38">Словарная работа: мода, стиль</text:span></text:p>
            <text:p text:style-name="P30"><text:span text:style-name="T38">Средства выражения индивидуальности. Обновление одежды: дополнение некоторыми </text:span><text:soft-page-break/><text:span text:style-name="T38">деталями, перешивание одежды, одежда для дома. Словарная работа: обновление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Презентация «Виды стилей». </text:span></text:p>
            <text:p text:style-name="P30"><text:span text:style-name="T38">Памятка «Обновление одежды</text:span></text:p>
          </table:table-cell>
          <table:table-cell table:style-name="Таблица3.E1" office:value-type="string">
            <text:p text:style-name="P30"><text:span text:style-name="T22">Российская мода.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5</text:span></text:p>
            <text:p text:style-name="P30"><text:span text:style-name="T6">6</text:span></text:p>
          </table:table-cell>
          <table:table-cell table:style-name="Таблица3.E1" office:value-type="string">
            <text:p text:style-name="P30"><text:span text:style-name="T38">Выбор одежды и обуви.</text:span><text:span text:style-name="T6"> </text:span></text:p>
            <text:p text:style-name="P30"><text:span text:style-name="T6">Практическая работа. «Определение размера одежды» 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<text:s/>Выбор одежды и обуви при покупке в соответствии с назначением. Цвет в одежде. Аксессуары. Назначение одежды. Повторение и закрепление материала. Словарная работа: аксессуары</text:span></text:p>
            <text:p text:style-name="P30"><text:span text:style-name="T6"><text:s/>Практическая работа на определение размера одежды и обуви</text:span></text:p>
            <text:p text:style-name="P30"><text:span text:style-name="T6">Словарная работа: размер, сантиметровая лента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Кроссворд «Одежда и обувь»</text:span></text:p>
            <text:p text:style-name="P38"/>
            <text:p text:style-name="P30"><text:span text:style-name="T6"><text:s/>Памятка «Последовательность при выборе одежды»</text:span></text:p>
          </table:table-cell>
          <table:table-cell table:style-name="Таблица3.E1" office:value-type="string">
            <text:p text:style-name="P3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7</text:span></text:p>
            <text:p text:style-name="P30"><text:span text:style-name="T6">8</text:span></text:p>
          </table:table-cell>
          <table:table-cell table:style-name="Таблица3.E1" office:value-type="string">
            <text:p text:style-name="P30"><text:span text:style-name="T38"><text:s/></text:span><text:span text:style-name="T6">Выведение пятен с одежды </text:span></text:p>
            <text:p text:style-name="P30"><text:span text:style-name="T6">Практическая работа. «Выведение пятен в домашних условиях»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6">Средства и правила выведения мелких пятен на одежде из разных видов тканей. Запись рецептов выведения часто встречающихся пятен ( чернильных, жирных, фруктовых, пятен от молока, мороженного шоколада, крови и т.д.).</text:span></text:p>
            <text:p text:style-name="P30"><text:span text:style-name="T6">Словарная работа: пятновыводитель Выведение пятен. Санитарно-гигиенические требования и правила <text:s/>техники безопасности при пользовании средствами для выведения пятен.</text:span></text:p>
            <text:p text:style-name="P38"/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6">Презентация «Пятновыводители» </text:span></text:p>
            <text:p text:style-name="P26"/>
            <text:p text:style-name="P26"/>
            <text:p text:style-name="P30"><text:span text:style-name="T6">Памятка «Общие правила выведения пятен»</text:span></text:p>
          </table:table-cell>
          <table:table-cell table:style-name="Таблица3.E1" office:value-type="string">
            <text:p text:style-name="P30"><text:span text:style-name="T39">Производство средств </text:span></text:p>
            <text:p text:style-name="P30"><text:span text:style-name="T39">для выведения пятен </text:span></text:p>
            <text:p text:style-name="P30"><text:span text:style-name="T39">Российскими</text:span></text:p>
            <text:p text:style-name="P30"><text:span text:style-name="T39"><text:s/>производителями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39"><text:s text:c="79"/></text:span><text:span text:style-name="T40">Культура поведения( 6ч)</text:span></text:p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9</text:span></text:p>
            <text:p text:style-name="P30"><text:soft-page-break/><text:span text:style-name="T6">10</text:span></text:p>
          </table:table-cell>
          <table:table-cell table:style-name="Таблица3.E1" office:value-type="string">
            <text:p text:style-name="P30"><text:span text:style-name="T38">Традиции культуры поведения в </text:span><text:soft-page-break/><text:span text:style-name="T38">современном обществе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3"><text:span text:style-name="T38">Основные правила поведения в </text:span><text:soft-page-break/><text:span text:style-name="T38">обществе. Запись основных правил поведения в тетрадь. Обсуждение проблемных ситуаций. </text:span></text:p>
            <text:p text:style-name="P30"><text:span text:style-name="T38">Словарная работа: адекватность</text:span></text:p>
          </table:table-cell>
          <table:table-cell table:style-name="Таблица3.E1" office:value-type="string">
            <text:p text:style-name="P26"/>
            <text:p text:style-name="P30"><text:soft-page-break/><text:span text:style-name="T6">Т</text:span></text:p>
          </table:table-cell>
          <table:table-cell table:style-name="Таблица3.E1" office:value-type="string">
            <text:p text:style-name="P30"><text:span text:style-name="T38">Тестирование психолога : «Дайте правильную оценку поведения человека»</text:span></text:p>
          </table:table-cell>
          <table:table-cell table:style-name="Таблица3.E1" office:value-type="string">
            <text:p text:style-name="P39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11</text:span></text:p>
            <text:p text:style-name="P30"><text:span text:style-name="T6">12</text:span></text:p>
            <text:p text:style-name="P26"/>
            <text:p text:style-name="P26"/>
            <text:p text:style-name="P26"/>
          </table:table-cell>
          <table:table-cell table:style-name="Таблица3.E1" office:value-type="string">
            <text:p text:style-name="P30"><text:span text:style-name="T38">Приём гостей</text:span><text:span text:style-name="T6"> 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Знакомство с правилами приёма гостей. Поведение хозяев при встрече, расставании, во время визита.. Словарная работа: вежливый</text:span></text:p>
          </table:table-cell>
          <table:table-cell table:style-name="Таблица3.E1" office:value-type="string">
            <text:p text:style-name="P26"/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38"><text:s/>Просмотр фрагментов телепередачи «Званый ужин»</text:span></text:p>
          </table:table-cell>
          <table:table-cell table:style-name="Таблица3.E1" office:value-type="string">
            <text:p text:style-name="P39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13</text:span></text:p>
            <text:p text:style-name="P30"><text:span text:style-name="T6">14</text:span></text:p>
          </table:table-cell>
          <table:table-cell table:style-name="Таблица3.E1" office:value-type="string">
            <text:p text:style-name="P30"><text:span text:style-name="T6">Взаимоотношения с соседями</text:span><text:span text:style-name="T38"> 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6">Правила взаимоотношений с соседями.</text:span></text:p>
            <text:p text:style-name="P30"><text:span text:style-name="T6">Словарная работа: общежитие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38">Презентация по теме</text:span></text:p>
          </table:table-cell>
          <table:table-cell table:style-name="Таблица3.E1" office:value-type="string">
            <text:p text:style-name="P39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40"><text:s text:c="75"/>Учреждения и организации ( 2 ч)</text:span></text:p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15</text:span></text:p>
            <text:p text:style-name="P30"><text:span text:style-name="T6">16</text:span></text:p>
          </table:table-cell>
          <table:table-cell table:style-name="Таблица3.E1" office:value-type="string">
            <text:p text:style-name="P30"><text:span text:style-name="T38">Предприятия бытового обслуживания населения</text:span><text:span text:style-name="T6">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0"><text:span text:style-name="T6">Экскурсия в парикмахерскую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Предприятия бытового обслуживания населения:. Введение понятий «прокат», «ремонт квартир», «остекленение» и др. Их назначение, адрес. </text:span></text:p>
            <text:p text:style-name="P30"><text:span text:style-name="T38">Словарная работа: бытовое обслуживание</text:span></text:p>
            <text:p text:style-name="P38"/>
            <text:p text:style-name="P30"><text:span text:style-name="T38">Знакомство с прейскурантом цен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Телефонный справочник, газета «Всё для вас»</text:span></text:p>
          </table:table-cell>
          <table:table-cell table:style-name="Таблица3.E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0"><text:span text:style-name="T6">Экскурсия в <text:s/></text:span></text:p>
            <text:p text:style-name="P30"><text:span text:style-name="T6">парикмахерскую </text:span></text:p>
            <text:p text:style-name="P30"><text:span text:style-name="T6">г.Биробиджан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<text:s text:c="92"/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30"><text:span text:style-name="T6"><text:s text:c="5"/></text:span><text:span text:style-name="T24">III </text:span><text:span text:style-name="T8"><text:s text:c="3"/>четверть</text:span><text:span text:style-name="T6"> <text:s text:c="29"/></text:span><text:span text:style-name="T40">Питание</text:span></text:p>
          </table:table-cell>
          <table:table-cell table:style-name="Таблица3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31</text:span></text:p>
            <text:p text:style-name="P30"><text:span text:style-name="T6">32</text:span></text:p>
            <text:p text:style-name="P26"/>
          </table:table-cell>
          <table:table-cell table:style-name="Таблица3.E1" office:value-type="string">
            <text:p text:style-name="P30"><text:span text:style-name="T38">Диетическое питание. <text:s text:c="4"/>Составление меню диетического питания .</text:span></text:p>
            <text:p text:style-name="P30"><text:span text:style-name="T39">Приготовление фруктового салата.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Значение диетического питания для здоровья человека. Набор продуктов, входящих в состав диетического питания. Составление меню диетического питания на день, неделю. Словарная работа: <text:s/>диета, меню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Видеоролик «Продукты для диетического питания»</text:span></text:p>
          </table:table-cell>
          <table:table-cell table:style-name="Таблица3.E1" office:value-type="string">
            <text:p text:style-name="P30"><text:span text:style-name="T5">Производство продуктов</text:span></text:p>
            <text:p text:style-name="P30"><text:span text:style-name="T5"><text:s/>диетического питания </text:span></text:p>
            <text:p text:style-name="P30"><text:span text:style-name="T5">местными производителями.</text:span></text:p>
            <text:p text:style-name="P3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1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33</text:span></text:p>
            <text:p text:style-name="P30"><text:span text:style-name="T6">34</text:span></text:p>
          </table:table-cell>
          <table:table-cell table:style-name="Таблица3.E1" office:value-type="string">
            <text:p text:style-name="P30"><text:span text:style-name="T38">Питание детей ясельного возраста. </text:span></text:p>
            <text:p text:style-name="P38"/>
            <text:p text:style-name="P38"/>
            <text:p text:style-name="P38"/>
            <text:p text:style-name="P30"><text:span text:style-name="T38">Меню для детей ясельного возраста.</text:span></text:p>
            <text:p text:style-name="P30"><text:span text:style-name="T4">Котлеты картофельные.</text:span></text:p>
            <text:p text:style-name="P38"/>
            <text:p text:style-name="P38"/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Питание детей ясельного возраста. Особенности и правильность питания детей ясельного возраста. Словарная работа: ясельный возраст </text:span></text:p>
            <text:p text:style-name="P38"/>
            <text:p text:style-name="P30"><text:span text:style-name="T38">Составление меню для ребёнка ясельного возраста на день, на неделю. Словарная работа: <text:s/>ясли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Презентация «Дети ясельного возраста» </text:span></text:p>
            <text:p text:style-name="P38"/>
            <text:p text:style-name="P38"/>
            <text:p text:style-name="P38"/>
            <text:p text:style-name="P30"><text:span text:style-name="T38">Таблица «Меню детей ясельного возраста»</text:span></text:p>
          </table:table-cell>
          <table:table-cell table:style-name="Таблица3.E1" office:value-type="string">
            <text:p text:style-name="P30"><text:span text:style-name="T39">Производство продуктов </text:span></text:p>
            <text:p text:style-name="P30"><text:span text:style-name="T39">детского питания</text:span></text:p>
            <text:p text:style-name="P30"><text:span text:style-name="T39"><text:s/>Российскими </text:span></text:p>
            <text:p text:style-name="P30"><text:span text:style-name="T39">производителями.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35</text:span></text:p>
            <text:p text:style-name="P30"><text:span text:style-name="T6">36</text:span></text:p>
          </table:table-cell>
          <table:table-cell table:style-name="Таблица3.E1" office:value-type="string">
            <text:p text:style-name="P30"><text:span text:style-name="T38">Приготовление национальных блюд. Рецепты национальных блюд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0"><text:span text:style-name="T25">Венгерская кухня – гуляш из мяса</text:span></text:p>
            <text:p text:style-name="P38"/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table:number-rows-spanned="6" office:value-type="string">
            <text:p text:style-name="P30"><text:span text:style-name="T38">Национальность. Национальная кухня. Основные особенности блюд разных народов.</text:span></text:p>
            <text:p text:style-name="P30"><text:span text:style-name="T38">Словарная работа: национальный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0"><text:span text:style-name="T38">Правила записи рецептов. Чтение рецептов. Подбор продуктов по рецепту, Правила подготовки, рабочего места, инструментов, посуды. <text:s/>Бытовые приборы на кухне. Запись рецепта приготовления национального блюда. Технологическая карта <text:s/>приготовления. </text:span></text:p>
            <text:p text:style-name="P30"><text:span text:style-name="T38">Словарная работа: <text:s/>рецепт</text:span></text:p>
          </table:table-cell>
          <table:table-cell table:style-name="Таблица3.E1" table:number-rows-spanned="6" office:value-type="string">
            <text:p text:style-name="P30"><text:span text:style-name="T38">Т</text:span></text:p>
          </table:table-cell>
          <table:table-cell table:style-name="Таблица3.E1" table:number-rows-spanned="6" office:value-type="string">
            <text:p text:style-name="P30"><text:span text:style-name="T38">Видеофильм «Национальности Российской Федерации»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0"><text:span text:style-name="T38">Презентация приготовление национального блюда</text:span></text:p>
            <text:p text:style-name="P30"><text:span text:style-name="T38">. </text:span></text:p>
          </table:table-cell>
          <table:table-cell table:style-name="Таблица3.E1" table:number-rows-spanned="6" office:value-type="string">
            <text:p text:style-name="P30"><text:span text:style-name="T39">Блюда «Русская </text:span></text:p>
            <text:p text:style-name="P30"><text:span text:style-name="T39">национальная кухня».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37</text:span></text:p>
            <text:p text:style-name="P30"><text:span text:style-name="T6">38</text:span></text:p>
          </table:table-cell>
          <table:table-cell table:style-name="Таблица3.E1" office:value-type="string">
            <text:p text:style-name="P30"><text:span text:style-name="T27"><text:s/></text:span><text:span text:style-name="T4">Приготовление национальных блюд. Украинская кухня – вареники.</text:span></text:p>
            <text:p text:style-name="P38"/>
          </table:table-cell>
          <table:table-cell table:style-name="Таблица3.E1" office:value-type="string">
            <text:p text:style-name="P30"><text:span text:style-name="T38">2ч</text:span></text:p>
          </table:table-cell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39</text:span></text:p>
            <text:p text:style-name="P30"><text:span text:style-name="T6">40</text:span></text:p>
          </table:table-cell>
          <table:table-cell table:style-name="Таблица3.E1" office:value-type="string">
            <text:p text:style-name="P30"><text:span text:style-name="T4">Приготовление национальных блюд . Узбекская кухня- плов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41</text:span></text:p>
            <text:p text:style-name="P30"><text:span text:style-name="T6">42</text:span></text:p>
          </table:table-cell>
          <table:table-cell table:style-name="Таблица3.E1" office:value-type="string">
            <text:p text:style-name="P30"><text:span text:style-name="T4">Приготовление национальных блюд. Татарская кухня – </text:span></text:p>
            <text:p text:style-name="P30"><text:span text:style-name="T4">« Чак- Чак»</text:span></text:p>
            <text:p text:style-name="P19"/>
          </table:table-cell>
          <table:table-cell table:style-name="Таблица3.E1" office:value-type="string">
            <text:p text:style-name="P30"><text:span text:style-name="T38">2ч</text:span></text:p>
          </table:table-cell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43</text:span></text:p>
            <text:p text:style-name="P30"><text:span text:style-name="T6">44</text:span></text:p>
          </table:table-cell>
          <table:table-cell table:style-name="Таблица3.E1" office:value-type="string">
            <text:p text:style-name="P30"><text:span text:style-name="T4">Приготовление национальных блюд. Русское блюдо- блины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45</text:span></text:p>
            <text:p text:style-name="P30"><text:span text:style-name="T6">46</text:span></text:p>
          </table:table-cell>
          <table:table-cell table:style-name="Таблица3.E1" office:value-type="string">
            <text:p text:style-name="P30"><text:span text:style-name="T4">Приготовление национальных блюд. Итальянское блюдо – пицца.</text:span></text:p>
            <text:p text:style-name="P41"/>
            <text:p text:style-name="P19"/>
          </table:table-cell>
          <table:table-cell table:style-name="Таблица3.E1" office:value-type="string">
            <text:p text:style-name="P30"><text:span text:style-name="T38">2ч</text:span></text:p>
          </table:table-cell>
          <table:covered-table-cell/>
          <table:covered-table-cell/>
          <table:covered-table-cell/>
          <table:covered-table-cell/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47</text:span></text:p>
            <text:p text:style-name="P30"><text:span text:style-name="T6">48</text:span></text:p>
          </table:table-cell>
          <table:table-cell table:style-name="Таблица3.E1" office:value-type="string">
            <text:p text:style-name="P30"><text:span text:style-name="T38">Сервировка праздничного стола </text:span></text:p>
            <text:p text:style-name="P38"/>
            <text:p text:style-name="P30"><text:span text:style-name="T6">Практическая работа «Составление меню <text:s/>праздничного стола» </text:span></text:p>
          </table:table-cell>
          <table:table-cell table:style-name="Таблица3.E1" office:value-type="string">
            <text:p text:style-name="P30"><text:span text:style-name="T6">2ч</text:span></text:p>
          </table:table-cell>
          <table:table-cell table:style-name="Таблица3.E1" office:value-type="string">
            <text:p text:style-name="P30"><text:span text:style-name="T6">Составление меню праздничного стола. Закуска. Горячее блюдо. Десерт.</text:span></text:p>
            <text:p text:style-name="P30"><text:span text:style-name="T6">Запись меню праздничного стола. </text:span></text:p>
            <text:p text:style-name="P30"><text:span text:style-name="T6">Словарная работа: <text:s/>десерт</text:span><text:span text:style-name="T38"> </text:span></text:p>
            <text:p text:style-name="P38"/>
            <text:p text:style-name="P30"><text:span text:style-name="T38">Правила сервировки праздничного стола.</text:span></text:p>
            <text:p text:style-name="P30"><text:span text:style-name="T38">Словарная работа: сервировка.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6">Просмотр фрагмента телепередачи «Званый ужин»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<text:s text:c="16"/></text:span><text:span text:style-name="T23">II </text:span><text:span text:style-name="T6">четверть <text:s text:c="28"/></text:span><text:span text:style-name="T8">Семья ( 4 ч)</text:span></text:p>
            <text:p text:style-name="P38"><text:soft-page-break/></text:p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17</text:span></text:p>
            <text:p text:style-name="P30"><text:span text:style-name="T6">18</text:span></text:p>
          </table:table-cell>
          <table:table-cell table:style-name="Таблица3.E1" office:value-type="string">
            <text:p text:style-name="P30"><text:span text:style-name="T38">Условия создания семьи, основные семейные отношения. Закон Российской Федерации о браке и семье (УСНЗ)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Мотивы брака: экономический расчёт, родительское принуждение, личный выбор. Ранний брак. Свадьба. Венчание. <text:s/>Основные семейные отношения. Словарная работа: «брак по расчёту»</text:span></text:p>
            <text:p text:style-name="P38"/>
            <text:p text:style-name="P30"><text:span text:style-name="T38">Морально-этические нормы взаимоотношений в семье. Обсуждение проблемной ситуации. </text:span></text:p>
            <text:p text:style-name="P30"><text:span text:style-name="T38">Упражнения в планировании бюджета семьи. Словарная работа: моральные качества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Закон Российской Федерации о браке и семье</text:span></text:p>
          </table:table-cell>
          <table:table-cell table:style-name="Таблица3.E1" office:value-type="string">
            <text:p text:style-name="P30"><text:span text:style-name="T39">Семейный кодекс РФ. </text:span></text:p>
            <text:p text:style-name="P30"><text:span text:style-name="T39">Условия и порядок</text:span></text:p>
            <text:p text:style-name="P30"><text:span text:style-name="T39"><text:s/>вступления в брак.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19</text:span></text:p>
            <text:p text:style-name="P30"><text:span text:style-name="T6">20</text:span></text:p>
          </table:table-cell>
          <table:table-cell table:style-name="Таблица3.E1" office:value-type="string">
            <text:p text:style-name="P30"><text:span text:style-name="T38">Семейные традиции</text:span></text:p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30"><text:span text:style-name="T38">Семейный досуг. Семейные праздники. Словарная работа: традиции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Презентация «Семейные традиции».</text:span></text:p>
          </table:table-cell>
          <table:table-cell table:style-name="Таблица3.E1" office:value-type="string">
            <text:p text:style-name="P39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39"><text:s text:c="61"/></text:span><text:span text:style-name="T40">Жилище(4ч)</text:span></text:p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21</text:span></text:p>
            <text:p text:style-name="P30"><text:span text:style-name="T6">22</text:span></text:p>
          </table:table-cell>
          <table:table-cell table:style-name="Таблица3.E1" office:value-type="string">
            <text:p text:style-name="P30"><text:span text:style-name="T6">Рациональная расстановка мебели в квартире. Интерьер </text:span></text:p>
            <text:p text:style-name="P26"/>
            <text:p text:style-name="P30"><text:span text:style-name="T6">Практическая работа по теме «Расстановка мебели и подбор деталей <text:s/>интерьера».</text:span></text:p>
          </table:table-cell>
          <table:table-cell table:style-name="Таблица3.E1" office:value-type="string">
            <text:p text:style-name="P30"><text:span text:style-name="T6">2ч</text:span></text:p>
          </table:table-cell>
          <table:table-cell table:style-name="Таблица3.E1" office:value-type="string">
            <text:p text:style-name="P30"><text:span text:style-name="T6">Правила расстановки мебели в квартире( с учётом размера, особенностей площади, назначения комнат, наличия мебели). </text:span><text:span text:style-name="T38"><text:s/>Знакомство с понятием «интер <text:s text:c="14"/>ьер». Требования к подбору обоев, занавесей, светильников и других деталей интерьера.</text:span></text:p>
            <text:p text:style-name="P30"><text:span text:style-name="T6">Словарная работа: интерьер </text:span></text:p>
            <text:p text:style-name="P26"/>
            <text:p text:style-name="P30"><text:span text:style-name="T6">Расстановка мебели и подбор </text:span><text:soft-page-break/><text:span text:style-name="T6">деталей <text:s/>интерьера по индивидуальным заданиям.</text:span><text:span text:style-name="T21"> </text:span><text:span text:style-name="T6">Словарная работа: рациональный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6"><text:s/>Презентация «Виды комнат»</text:span></text:p>
          </table:table-cell>
          <table:table-cell table:style-name="Таблица3.E1" office:value-type="string">
            <text:p text:style-name="P30"><text:span text:style-name="T39">Производство мебели </text:span></text:p>
            <text:p text:style-name="P30"><text:span text:style-name="T39">Биробиджанскими</text:span></text:p>
            <text:p text:style-name="P30"><text:span text:style-name="T39"><text:s/>специалистами.</text:span></text:p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23</text:span></text:p>
            <text:p text:style-name="P30"><text:span text:style-name="T6">24</text:span></text:p>
          </table:table-cell>
          <table:table-cell table:style-name="Таблица3.E1" office:value-type="string">
            <text:p text:style-name="P30"><text:span text:style-name="T38">Сохранение жилищного фонда </text:span></text:p>
          </table:table-cell>
          <table:table-cell table:style-name="Таблица3.E1" office:value-type="string">
            <text:p text:style-name="P30"><text:span text:style-name="T38">2ч</text:span></text:p>
            <text:p text:style-name="P38"/>
            <text:p text:style-name="P38"/>
            <text:p text:style-name="P38"/>
          </table:table-cell>
          <table:table-cell table:style-name="Таблица3.E1" office:value-type="string">
            <text:p text:style-name="P38"/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Образцы квитанций на оплату.</text:span></text:p>
          </table:table-cell>
          <table:table-cell table:style-name="Таблица3.E1" office:value-type="string">
            <text:p text:style-name="P3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4"><text:s text:c="62"/>Транспорт.(2ч)</text:span></text:p>
          </table:table-cell>
          <table:table-cell table:style-name="Таблица3.E1" office:value-type="string">
            <text:p text:style-name="P19"/>
          </table:table-cell>
          <table:table-cell table:style-name="Таблица3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25</text:span></text:p>
            <text:p text:style-name="P30"><text:span text:style-name="T6">26</text:span></text:p>
          </table:table-cell>
          <table:table-cell table:style-name="Таблица3.E1" office:value-type="string">
            <text:p text:style-name="P30"><text:span text:style-name="T38">Авиатранспорт. Маршруты.</text:span><text:span text:style-name="T6"> Порядок приобретения билетов. Регистрация рейсов. Стоимость проезда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Авиатранспорт. Аэропорт. Службы аэровокзала. Порядок досмотра пассажиров и вещей. Словарная работа : аэропорт</text:span></text:p>
            <text:p text:style-name="P38"/>
            <text:p text:style-name="P30"><text:span text:style-name="T38">Беседа по просмотренному видеосюжету. Порядок приобретения билетов. Стоимость приобретения билетов. Правила поведения и безопасности в самолёте</text:span></text:p>
            <text:p text:style-name="P30"><text:span text:style-name="T38">Словарная работа: рейс</text:span><text:span text:style-name="T6"> </text:span></text:p>
            <text:p text:style-name="P26"/>
            <text:p text:style-name="P30"><text:span text:style-name="T6">Сюжетная игра « Летим на отдых в Крым». Определить номер самолёта, стоимость билета. Уточнить свои возможности для приобретения билета «туда» и «обратно»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Видеоролик Волгоградский аэропорт» </text:span></text:p>
            <text:p text:style-name="P38"/>
            <text:p text:style-name="P38"/>
            <text:p text:style-name="P30"><text:span text:style-name="T38">Дидактический материал «Случаи в самолёте»</text:span><text:span text:style-name="T6"> </text:span></text:p>
            <text:p text:style-name="P26"/>
            <text:p text:style-name="P26"/>
            <text:p text:style-name="P26"/>
            <text:p text:style-name="P26"/>
            <text:p text:style-name="P30"><text:span text:style-name="T6">Памятка</text:span></text:p>
          </table:table-cell>
          <table:table-cell table:style-name="Таблица3.E1" office:value-type="string">
            <text:p text:style-name="P30"><text:span text:style-name="T39">Российский авиатранспорт.</text:span></text:p>
            <text:p text:style-name="P30"><text:span text:style-name="T39"><text:s/>Аэропорт г. Хабаровск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<text:s text:c="75"/></text:span><text:span text:style-name="T40">Торговля(4ч)</text:span></text:p>
            <text:p text:style-name="P38"/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27</text:span></text:p>
            <text:p text:style-name="P30"><text:span text:style-name="T6">28</text:span></text:p>
          </table:table-cell>
          <table:table-cell table:style-name="Таблица3.E1" office:value-type="string">
            <text:p text:style-name="P30"><text:span text:style-name="T38"><text:s/>Роль рынка в обеспечении населения продуктами питания.</text:span></text:p>
            <text:p text:style-name="P38"><text:soft-page-break/></text:p>
            <text:p text:style-name="P30"><text:span text:style-name="T38"><text:s/></text:span></text:p>
            <text:p text:style-name="P38"/>
            <text:p text:style-name="P30"><text:span text:style-name="T38">Экскурсия на рынок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Роль рынка в обеспечении населения продуктами питания и </text:span><text:soft-page-break/><text:span text:style-name="T38">реализации сельскохозяйственной продукции. Отделы рынка.</text:span></text:p>
            <text:p text:style-name="P30"><text:span text:style-name="T38">Словарная работа: рынок </text:span></text:p>
            <text:p text:style-name="P38"/>
            <text:p text:style-name="P30"><text:span text:style-name="T38">Нахождение нужных продуктов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Видеозапись или иллюстрации по теме.</text:span></text:p>
          </table:table-cell>
          <table:table-cell table:style-name="Таблица3.E1" office:value-type="string">
            <text:p text:style-name="P30"><text:span text:style-name="T38">Экскурсия на рынок </text:span></text:p>
            <text:p text:style-name="P30"><text:span text:style-name="T38">г.Биробиджан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29</text:span></text:p>
            <text:p text:style-name="P30"><text:span text:style-name="T6">30</text:span></text:p>
          </table:table-cell>
          <table:table-cell table:style-name="Таблица3.E1" office:value-type="string">
            <text:p text:style-name="P30"><text:span text:style-name="T38">Комиссионные магазины. Ярмарки. 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Торговля уценёнными товарами. Скупка вещей у населения. Значение ярмарок: международные, межрегиональные, межгородские, межрайонные, сельские.</text:span></text:p>
            <text:p text:style-name="P30"><text:span text:style-name="T38"><text:s/>Виды ярмарок: ярмарки-привозы, ярмарки-выставки. Правило выбора товаров, правило покупки. Умение снизить цену. Стоимость товаров. Распродажа со скидкой.</text:span></text:p>
            <text:p text:style-name="P30"><text:span text:style-name="T38">Словарная работа: ярмарка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Фрагмент фильма «Сорочинская ярмарка»</text:span></text:p>
          </table:table-cell>
          <table:table-cell table:style-name="Таблица3.E1" office:value-type="string">
            <text:p text:style-name="P3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<text:s text:c="17"/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0"><text:span text:style-name="T24">IV</text:span><text:span text:style-name="T8"> четверть</text:span><text:span text:style-name="T39"> <text:s text:c="17"/></text:span><text:span text:style-name="T40">Средства связи( 4ч)</text:span></text:p>
          </table:table-cell>
          <table:table-cell table:style-name="Таблица3.E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49</text:span></text:p>
            <text:p text:style-name="P30"><text:span text:style-name="T6">50</text:span></text:p>
          </table:table-cell>
          <table:table-cell table:style-name="Таблица3.E1" office:value-type="string">
            <text:p text:style-name="P30"><text:span text:style-name="T38">Виды связи </text:span></text:p>
          </table:table-cell>
          <table:table-cell table:style-name="Таблица3.E1" office:value-type="string">
            <text:p text:style-name="P30"><text:span text:style-name="T38">2ч</text:span></text:p>
            <text:p text:style-name="P38"/>
          </table:table-cell>
          <table:table-cell table:style-name="Таблица3.E1" office:value-type="string">
            <text:p text:style-name="P30"><text:span text:style-name="T38">Виды связи: сотовая, автоответчик, компьютерная, факс и др.</text:span></text:p>
            <text:p text:style-name="P30"><text:span text:style-name="T38"><text:s/>Особенности каждого вида связи.</text:span></text:p>
            <text:p text:style-name="P30"><text:span text:style-name="T38"><text:s/>Словарная работа: абонент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Презентация «Виды связи»</text:span></text:p>
          </table:table-cell>
          <table:table-cell table:style-name="Таблица3.E1" office:value-type="string">
            <text:p text:style-name="P30"><text:span text:style-name="T39">Виды связи в </text:span></text:p>
            <text:p text:style-name="P30"><text:span text:style-name="T39">Еврейской Автономной </text:span></text:p>
            <text:p text:style-name="P30"><text:span text:style-name="T39"><text:s/>области.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51</text:span></text:p>
            <text:p text:style-name="P30"><text:span text:style-name="T6">52</text:span></text:p>
          </table:table-cell>
          <table:table-cell table:style-name="Таблица3.E1" office:value-type="string">
            <text:p text:style-name="P30"><text:span text:style-name="T6">Денежные <text:s/>переводы . Практическая работа <text:s/>«Заполнение бланков»</text:span></text:p>
          </table:table-cell>
          <table:table-cell table:style-name="Таблица3.E1" office:value-type="string">
            <text:p text:style-name="P30"><text:span text:style-name="T38">2ч</text:span></text:p>
            <text:p text:style-name="P38"/>
          </table:table-cell>
          <table:table-cell table:style-name="Таблица3.E1" office:value-type="string">
            <text:p text:style-name="P30"><text:span text:style-name="T38">Виды денежных переводов: почтовые, телеграфные. Стоимость отправления. Заполнение бланка.</text:span></text:p>
            <text:p text:style-name="P30"><text:span text:style-name="T38">Словарная работа: перевод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Бланки почтовых и телеграфных переводов</text:span></text:p>
          </table:table-cell>
          <table:table-cell table:style-name="Таблица3.E1" office:value-type="string">
            <text:p text:style-name="P30"><text:span text:style-name="T5">Экскурсия на почту п.Бира</text:span></text:p>
            <text:p text:style-name="P38"/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4"><text:s text:c="49"/></text:span><text:span text:style-name="T12">Медицинская помощь(4ч)</text:span></text:p>
          </table:table-cell>
          <table:table-cell table:style-name="Таблица3.E1" office:value-type="string">
            <text:p text:style-name="P19"/>
          </table:table-cell>
          <table:table-cell table:style-name="Таблица3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53</text:span></text:p>
            <text:p text:style-name="P30"><text:span text:style-name="T6">54</text:span></text:p>
          </table:table-cell>
          <table:table-cell table:style-name="Таблица3.E1" office:value-type="string">
            <text:p text:style-name="P30"><text:span text:style-name="T38">Инфекционные заболевания .</text:span><text:span text:style-name="T6">Меры по предупреждению инфекционных заболеваний</text:span></text:p>
          </table:table-cell>
          <table:table-cell table:style-name="Таблица3.E1" office:value-type="string">
            <text:p text:style-name="P30"><text:span text:style-name="T38">2ч</text:span></text:p>
          </table:table-cell>
          <table:table-cell table:style-name="Таблица3.E1" office:value-type="string">
            <text:p text:style-name="P30"><text:span text:style-name="T38">Инфекционные заболевания, их главные симптомы. Способы распространения. Словарная работа: инфекция</text:span></text:p>
            <text:p text:style-name="P30"><text:span text:style-name="T6"><text:s/>Знакомство с профилактическими мерами по предупреждению инфекционных заболеваний. Словарная работа: профилактика</text:span></text:p>
          </table:table-cell>
          <table:table-cell table:style-name="Таблица3.E1" office:value-type="string">
            <text:p text:style-name="P30"><text:span text:style-name="T38">Т</text:span></text:p>
          </table:table-cell>
          <table:table-cell table:style-name="Таблица3.E1" office:value-type="string">
            <text:p text:style-name="P30"><text:span text:style-name="T38">Презентация «Инфекционные заболевания</text:span><text:span text:style-name="T6"> </text:span><text:span text:style-name="T38">»</text:span></text:p>
            <text:p text:style-name="P26"/>
            <text:p text:style-name="P30"><text:span text:style-name="T6">Видеосюжет</text:span></text:p>
          </table:table-cell>
          <table:table-cell table:style-name="Таблица3.E1" office:value-type="string">
            <text:p text:style-name="P30"><text:span text:style-name="T38">Инфекционная больница </text:span></text:p>
            <text:p text:style-name="P30"><text:span text:style-name="T38">г.Биробиджан</text:span></text:p>
          </table:table-cell>
          <table:table-cell table:style-name="Таблица3.E1" table:number-columns-spanned="65535" office:value-type="string">
            <text:p text:style-name="P38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55</text:span></text:p>
            <text:p text:style-name="P30"><text:span text:style-name="T6">56</text:span></text:p>
          </table:table-cell>
          <table:table-cell table:style-name="Таблица3.E1" office:value-type="string">
            <text:p text:style-name="P30"><text:span text:style-name="T6"><text:s/></text:span><text:span text:style-name="T38">Уход за больным. Документы, подтверждающие нетрудоспособность</text:span><text:span text:style-name="T6"> </text:span>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0"><text:span text:style-name="T6">Практическая работа <text:s/>«Уход за больным. Чтение аннотаций к лекарствам»</text:span></text:p>
          </table:table-cell>
          <table:table-cell table:style-name="Таблица3.E1" office:value-type="string">
            <text:p text:style-name="P30"><text:span text:style-name="T6">2ч</text:span></text:p>
          </table:table-cell>
          <table:table-cell table:style-name="Таблица3.E1" office:value-type="string">
            <text:p text:style-name="P30"><text:span text:style-name="T38">Осуществление ухода за больным. Правила и приёмы.</text:span></text:p>
            <text:p text:style-name="P30"><text:span text:style-name="T38">Словарная работа: процедуры </text:span></text:p>
            <text:p text:style-name="P38"><text:soft-page-break/></text:p>
            <text:p text:style-name="P30"><text:span text:style-name="T38">Условия освобождения от работы в случае нетрудоспособности. Справка, больничный лист. Порядок оплаты труда.</text:span></text:p>
            <text:p text:style-name="P30"><text:span text:style-name="T38">Словарная работа: листок нетрудоспособности</text:span></text:p>
            <text:p text:style-name="P38"/>
            <text:p text:style-name="P30"><text:span text:style-name="T6">Сюжетная игра – больной в доме. Уход за ним: измерение температуры, чтение инструкций к лекарствам, составление графика приёма, вызов врача на дом, поправка постели, умение ставить горчичник. Словарная работа: аннотация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38">Презентация «Уход за больным» </text:span></text:p>
            <text:p text:style-name="P38"/>
            <text:p text:style-name="P30"><text:span text:style-name="T38">Видеоролик «Современные средства ухода за больным» </text:span></text:p>
            <text:p text:style-name="P38"/>
            <text:p text:style-name="P30"><text:soft-page-break/><text:span text:style-name="T38">Образцы справок и больничных листов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12"><text:s text:c="74"/>Профориентация и трудоустройство(12ч)</text:span></text:p>
          </table:table-cell>
          <table:table-cell table:style-name="Таблица3.E1" office:value-type="string">
            <text:p text:style-name="P19"/>
          </table:table-cell>
          <table:table-cell table:style-name="Таблица3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E1" office:value-type="string">
            <text:p text:style-name="P30"><text:span text:style-name="T6">57</text:span></text:p>
            <text:p text:style-name="P30"><text:span text:style-name="T6">58</text:span></text:p>
          </table:table-cell>
          <table:table-cell table:style-name="Таблица3.E1" office:value-type="string">
            <text:p text:style-name="P30"><text:span text:style-name="T6">Выбор профессии. Учреждения и отделы по трудоустройству </text:span></text:p>
            <text:p text:style-name="P26"/>
            <text:p text:style-name="P26"/>
            <text:p text:style-name="P30"><text:span text:style-name="T6">Отдел кадров.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30"><text:span text:style-name="T6">Биржа труда.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<text:s/>Учреждения и отделы по трудоустройству (отдел кадров, молодёжная биржа труда и т.д.)</text:span></text:p>
            <text:p text:style-name="P30"><text:span text:style-name="T6">Словарная работа: трудоустройство </text:span></text:p>
            <text:p text:style-name="P26"/>
            <text:p text:style-name="P30"><text:span text:style-name="T6">Отдел кадров. Функции. Порядок трудоустройства. Трудовая книжка, ёё значение</text:span></text:p>
            <text:p text:style-name="P30"><text:span text:style-name="T6">Словарная работа: трудовая книжка </text:span></text:p>
            <text:p text:style-name="P26"/>
            <text:p text:style-name="P30"><text:span text:style-name="T6">Бюро по трудоустройству населения. Адрес, функции, </text:span><text:soft-page-break/><text:span text:style-name="T6">значение. Порядок обращения.</text:span></text:p>
            <text:p text:style-name="P30"><text:span text:style-name="T6"><text:s/>Словарная работа: биржа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6">Памятка <text:s/>названий с объяснением </text:span></text:p>
            <text:p text:style-name="P26"/>
            <text:p text:style-name="P26"/>
            <text:p text:style-name="P30"><text:span text:style-name="T6">Трудовой кодекс РФ </text:span></text:p>
            <text:p text:style-name="P30"><text:span text:style-name="T6">Беседа с работником отдела кадров</text:span></text:p>
            <text:p text:style-name="P26"/>
            <text:p text:style-name="P26"/>
            <text:p text:style-name="P26"/>
            <text:p text:style-name="P26"/>
            <text:p text:style-name="P30"><text:span text:style-name="T6">Видеоролик «Биржа труда»</text:span></text:p>
          </table:table-cell>
          <table:table-cell table:style-name="Таблица3.E1" office:value-type="string">
            <text:p text:style-name="P30"><text:span text:style-name="T6">ЦНЗ г.Биробиджан</text:span></text:p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59</text:span></text:p>
            <text:p text:style-name="P30"><text:span text:style-name="T6">60</text:span></text:p>
          </table:table-cell>
          <table:table-cell table:style-name="Таблица3.E1" office:value-type="string">
            <text:p text:style-name="P30"><text:span text:style-name="T6">Оформление на работу.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Постоянная и временная работа. Выбор профессии в зависимости от желаний и умений человека. Трудоустройство на постоянную работу. Трудовой стаж. Словарная работа: испытательный срок, стаж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30"><text:span text:style-name="T6">Алгоритм « Я устраиваюсь на работу» </text:span></text:p>
            <text:p text:style-name="P26"/>
            <text:p text:style-name="P30"><text:span text:style-name="T6">Таблица « Перечень документов необходимых для устройства на работу»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61</text:span></text:p>
            <text:p text:style-name="P30"><text:span text:style-name="T6">62</text:span></text:p>
          </table:table-cell>
          <table:table-cell table:style-name="Таблица3.E1" office:value-type="string">
            <text:p text:style-name="P30"><text:span text:style-name="T6">Правила перехода на другую работу. Деловые бумаги. 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Причины перехода на другую работу. Правила перехода. Составление заявления о переходе. Словарная работа: деловые бумаги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30"><text:span text:style-name="T6"><text:s/></text:span><text:span text:style-name="T7"><text:s/></text:span><text:span text:style-name="T6"><text:s/>Документы для поступления на работу 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Документы необходимые для поступления на работу. Автобиография. Составление автобиографии.</text:span></text:p>
            <text:p text:style-name="P30"><text:span text:style-name="T6">Словарная работа: автобиография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6">Таблица « Алгоритм составления автобиографии»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63</text:span></text:p>
            <text:p text:style-name="P30"><text:span text:style-name="T6">64</text:span></text:p>
          </table:table-cell>
          <table:table-cell table:style-name="Таблица3.E1" office:value-type="string">
            <text:p text:style-name="P30"><text:span text:style-name="T6">Заявление Практическая работа «Написание заявления». 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Правила составления заявления. Составление заявления по образцу. Словарная работа: заявление</text:span></text:p>
          </table:table-cell>
          <table:table-cell table:style-name="Таблица3.E1" office:value-type="string">
            <text:p text:style-name="P30"><text:span text:style-name="T6">Т</text:span></text:p>
            <text:p text:style-name="P26"/>
          </table:table-cell>
          <table:table-cell table:style-name="Таблица3.E1" office:value-type="string">
            <text:p text:style-name="P30"><text:span text:style-name="T6">Образцы заявлений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65</text:span></text:p>
            <text:p text:style-name="P30"><text:span text:style-name="T6">66</text:span></text:p>
          </table:table-cell>
          <table:table-cell table:style-name="Таблица3.E1" office:value-type="string">
            <text:p text:style-name="P30"><text:span text:style-name="T6">Анкета. Практическая работа «Заполнение анкеты»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Виды анкет, их назначение. Заполнение анкеты по профориентации (по заданию школьного психолога). Словарная работа : анкета</text:span></text:p>
          </table:table-cell>
          <table:table-cell table:style-name="Таблица3.E1" office:value-type="string">
            <text:p text:style-name="P30"><text:span text:style-name="T6">Т</text:span></text:p>
            <text:p text:style-name="P26"/>
          </table:table-cell>
          <table:table-cell table:style-name="Таблица3.E1" office:value-type="string">
            <text:p text:style-name="P30"><text:span text:style-name="T6">Присутствие школьного психолога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  <table:table-row table:style-name="Таблица3.3">
          <table:table-cell table:style-name="Таблица3.E1" office:value-type="string">
            <text:p text:style-name="P30"><text:span text:style-name="T6">67</text:span></text:p>
            <text:p text:style-name="P30"><text:span text:style-name="T6">68</text:span></text:p>
          </table:table-cell>
          <table:table-cell table:style-name="Таблица3.E1" office:value-type="string">
            <text:p text:style-name="P30"><text:span text:style-name="T6">Расписка. Докладная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30"><text:span text:style-name="T6">Практическая работа «Составление деловых бумаг»</text:span></text:p>
          </table:table-cell>
          <table:table-cell table:style-name="Таблица3.E1" office:value-type="string">
            <text:p text:style-name="P30"><text:span text:style-name="T6">2ч</text:span></text:p>
            <text:p text:style-name="P26"/>
          </table:table-cell>
          <table:table-cell table:style-name="Таблица3.E1" office:value-type="string">
            <text:p text:style-name="P30"><text:span text:style-name="T6">Правила составления расписки. Необходимость составления расписки. Словарная работа: расписка </text:span></text:p>
            <text:p text:style-name="P30"><text:span text:style-name="T6">Докладная записка и заявка. Правила составления. Словарная </text:span><text:soft-page-break/><text:span text:style-name="T6">работа: докладная </text:span></text:p>
            <text:p text:style-name="P26"/>
            <text:p text:style-name="P30"><text:span text:style-name="T6">Составление деловой бумаги по образцу (самостоятельно)</text:span></text:p>
          </table:table-cell>
          <table:table-cell table:style-name="Таблица3.E1" office:value-type="string">
            <text:p text:style-name="P30"><text:span text:style-name="T6">Т</text:span></text:p>
          </table:table-cell>
          <table:table-cell table:style-name="Таблица3.E1" office:value-type="string">
            <text:p text:style-name="P30"><text:span text:style-name="T6">Орфографические словари </text:span></text:p>
            <text:p text:style-name="P26"/>
            <text:p text:style-name="P26"/>
            <text:p text:style-name="P30"><text:span text:style-name="T6">Памятка</text:span></text:p>
          </table:table-cell>
          <table:table-cell table:style-name="Таблица3.E1" office:value-type="string">
            <text:p text:style-name="P26"/>
          </table:table-cell>
          <table:table-cell table:style-name="Таблица3.E1" table:number-columns-spanned="65535" office:value-type="string">
            <text:p text:style-name="P26"/>
          </table:table-cell>
        </table:table-row>
      </table:table>
      <text:p text:style-name="P13"><text:span text:style-name="T4"><text:s text:c="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iddenHorzOCR" svg:font-family="HiddenHorzOCR" style:font-family-generic="roman" style:font-pitch="variable"/>
    <style:font-face style:name="NewtonCSanPin" svg:font-family="NewtonCSanPin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iddenHorzOCR1" svg:font-family="HiddenHorzOCR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color="#000000" style:font-name="Calibri" fo:font-size="14pt" style:font-size-asian="14pt"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cm" fo:margin-bottom="0cm" style:line-height-at-least="0.377cm" fo:text-align="justify" style:justify-single-word="false" fo:text-indent="0.499cm" style:auto-text-indent="false"/>
      <style:text-properties fo:color="#000000" style:font-name="NewtonCSanPin" fo:font-size="10.5pt" style:font-name-asian="Times New Roman1" style:font-size-asian="10.5pt" style:font-name-complex="NewtonCSanPin1" style:font-size-complex="10.5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fo:language="en" fo:country="US" style:font-name-asian="Times New Roman1" style:font-size-asian="10pt" style:language-asian="en" style:country-asian="US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sonormalbullet2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style:font-name="Calibri" fo:font-size="14pt" style:font-size-asian="14pt"/>
    </style:style>
    <style:style style:name="Основной_20_текст_20_Знак1" style:display-name="Основной текст Знак1" style:family="text" style:parent-style-name="Default_20_Paragraph_20_Font">
      <style:text-properties style:language-asian="ru" style:country-asian="RU" style:font-name-complex="F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Label_20_1" style:display-name="ListLabel 1" style:family="text">
      <style:text-properties fo:font-size="10.5pt" style:font-size-asian="10.5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Пользователь</dc:creator>
    <meta:editing-cycles>8</meta:editing-cycles>
    <meta:print-date>2022-12-01T14:19:00</meta:print-date>
    <meta:creation-date>2015-09-25T06:09:00</meta:creation-date>
    <dc:date>2022-12-01T14:20:00</dc:date>
    <meta:editing-duration>PT2M47S</meta:editing-duration>
    <meta:generator>OpenOffice/4.1.7$Win32 OpenOffice.org_project/417m1$Build-9800</meta:generator>
    <meta:document-statistic meta:table-count="3" meta:image-count="0" meta:object-count="0" meta:page-count="27" meta:paragraph-count="727" meta:word-count="4824" meta:character-count="40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