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widows="2" fo:orphans="2" fo:break-before="page" fo:text-align="center" style:vertical-align="auto" fo:line-height="115%"/>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2" style:parent-style-name="Обычный" style:family="paragraph">
      <style:paragraph-properties fo:widows="2" fo:orphans="2" fo:text-align="center" style:vertical-align="auto" fo:line-height="115%"/>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3" style:parent-style-name="Обычный" style:family="paragraph">
      <style:paragraph-properties fo:widows="2" fo:orphans="2" fo:text-align="center" style:vertical-align="auto" fo:line-height="115%"/>
      <style:text-properties fo:hyphenate="true"/>
    </style:style>
    <style:style style:name="T4" style:parent-style-name="Основнойшрифтабзаца"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5" style:parent-style-name="Основнойшрифтабзаца"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6" style:parent-style-name="Основнойшрифтабзаца"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7" style:parent-style-name="Обычныйвеб" style:family="paragraph">
      <style:paragraph-properties fo:text-align="center"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 style:parent-style-name="Обычныйвеб" style:family="paragraph">
      <style:paragraph-properties fo:text-align="center"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 style:parent-style-name="Обычныйвеб" style:family="paragraph">
      <style:paragraph-properties fo:text-align="center"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 style:parent-style-name="Обычныйвеб" style:family="paragraph">
      <style:paragraph-properties fo:text-align="center"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 style:parent-style-name="Обычныйвеб" style:family="paragraph">
      <style:paragraph-properties fo:text-align="center" fo:margin-top="0in" fo:margin-bottom="0in"/>
      <style:text-properties style:font-weight-complex="bold" style:font-style-complex="italic" fo:font-size="26pt" style:font-size-asian="26pt" style:font-size-complex="26pt"/>
    </style:style>
    <style:style style:name="P12" style:parent-style-name="Обычныйвеб" style:family="paragraph">
      <style:paragraph-properties fo:text-align="center" fo:margin-top="0in" fo:margin-bottom="0in"/>
      <style:text-properties fo:font-weight="bold" style:font-weight-asian="bold" style:font-weight-complex="bold" style:font-style-complex="italic" fo:font-size="26pt" style:font-size-asian="26pt" style:font-size-complex="26pt"/>
    </style:style>
    <style:style style:name="P13" style:parent-style-name="Обычныйвеб" style:family="paragraph">
      <style:paragraph-properties fo:text-align="center" fo:margin-top="0in" fo:margin-bottom="0in"/>
      <style:text-properties style:font-weight-complex="bold" style:font-style-complex="italic" fo:font-size="26pt" style:font-size-asian="26pt" style:font-size-complex="26pt"/>
    </style:style>
    <style:style style:name="P14" style:parent-style-name="Обычныйвеб" style:family="paragraph">
      <style:paragraph-properties fo:text-align="center" fo:margin-top="0in"/>
      <style:text-properties style:font-weight-complex="bold" fo:font-style="italic" style:font-style-asian="italic" style:font-style-complex="italic" style:text-underline-type="single" style:text-underline-style="solid" style:text-underline-width="auto" style:text-underline-mode="continuous"/>
    </style:style>
    <style:style style:name="P15" style:parent-style-name="Обычныйвеб" style:family="paragraph">
      <style:paragraph-properties fo:text-align="center"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6" style:parent-style-name="Обычныйвеб" style:family="paragraph">
      <style:paragraph-properties fo:text-align="center"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 style:parent-style-name="Обычныйвеб" style:family="paragraph">
      <style:paragraph-properties fo:text-align="center"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8" style:parent-style-name="Обычныйвеб" style:family="paragraph">
      <style:paragraph-properties fo:text-align="center"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9" style:parent-style-name="Обычныйвеб" style:family="paragraph">
      <style:paragraph-properties fo:text-align="center"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0" style:parent-style-name="Обычныйвеб" style:family="paragraph">
      <style:paragraph-properties fo:text-align="center"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1" style:parent-style-name="Обычныйвеб" style:family="paragraph">
      <style:paragraph-properties fo:text-align="center"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2" style:parent-style-name="Обычныйвеб" style:family="paragraph">
      <style:paragraph-properties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3" style:parent-style-name="Обычныйвеб" style:family="paragraph">
      <style:paragraph-properties fo:text-align="center" fo:margin-top="0in"/>
      <style:text-properties style:font-weight-complex="bold" style:font-style-complex="italic" fo:font-size="20pt" style:font-size-asian="20pt" style:font-size-complex="20pt"/>
    </style:style>
    <style:style style:name="P24" style:parent-style-name="Обычныйвеб" style:family="paragraph">
      <style:paragraph-properties fo:text-align="center"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 style:parent-style-name="Обычныйвеб" style:family="paragraph">
      <style:paragraph-properties fo:text-align="center"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6" style:parent-style-name="Обычныйвеб" style:family="paragraph">
      <style:paragraph-properties fo:text-align="center"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7" style:parent-style-name="Обычныйвеб" style:family="paragraph">
      <style:paragraph-properties fo:text-align="center"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 style:parent-style-name="Обычныйвеб" style:family="paragraph">
      <style:paragraph-properties fo:text-align="center" fo:margin-top="0in"/>
      <style:text-properties style:font-weight-complex="bold" style:font-style-complex="italic" fo:font-size="20pt" style:font-size-asian="20pt" style:font-size-complex="20pt"/>
    </style:style>
    <style:style style:name="P29" style:parent-style-name="Обычныйвеб" style:family="paragraph">
      <style:paragraph-properties fo:text-align="center"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0" style:parent-style-name="Обычныйвеб" style:family="paragraph">
      <style:paragraph-properties fo:margin-top="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1" style:parent-style-name="Обычныйвеб"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3" style:parent-style-name="Основнойшрифтабзаца" style:family="text">
      <style:text-properties fo:font-style="italic" style:font-style-asian="italic" style:font-style-complex="italic"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P35" style:parent-style-name="Обычныйвеб" style:family="paragraph">
      <style:text-properties fo:font-weight="bold" style:font-weight-asian="bold" style:font-weight-complex="bold" fo:font-style="italic" style:font-style-asian="italic" style:font-style-complex="italic" fo:font-size="14pt" style:font-size-asian="14pt" style:font-size-complex="14pt"/>
    </style:style>
    <style:style style:name="T3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7" style:parent-style-name="Основнойшрифтабзаца" style:family="text">
      <style:text-properties fo:font-style="italic" style:font-style-asian="italic" style:font-style-complex="italic"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43" style:parent-style-name="Основнойшрифтабзаца" style:family="text">
      <style:text-properties fo:font-style="italic" style:font-style-asian="italic" style:font-style-complex="italic"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47" style:parent-style-name="Основнойшрифтабзаца" style:family="text">
      <style:text-properties fo:font-style="italic" style:font-style-asian="italic" style:font-style-complex="italic"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T50"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51"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T55"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56"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tyle="italic" style:font-style-asian="italic" fo:font-size="14pt" style:font-size-asian="14pt" style:font-size-complex="14pt"/>
    </style:style>
    <style:style style:name="P60" style:parent-style-name="Standard" style:family="paragraph">
      <style:text-properties fo:font-style="italic" style:font-style-asian="italic" fo:font-size="14pt" style:font-size-asian="14pt" style:font-size-complex="14pt"/>
    </style:style>
    <style:style style:name="P61"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62"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63"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64" style:parent-style-name="Standard" style:family="paragraph">
      <style:paragraph-properties>
        <style:tab-stops>
          <style:tab-stop style:type="left" style:position="0.7812in"/>
        </style:tab-stops>
      </style:paragraph-properties>
      <style:text-properties fo:font-size="14pt" style:font-size-asian="14pt" style:font-size-complex="14pt"/>
    </style:style>
    <style:style style:name="P65"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66"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67"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68"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69"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70" style:parent-style-name="Standard" style:family="paragraph">
      <style:paragraph-properties>
        <style:tab-stops>
          <style:tab-stop style:type="left" style:position="2.1145in"/>
        </style:tab-stops>
      </style:paragraph-properties>
      <style:text-properties fo:font-weight="bold" style:font-weight-asian="bold" fo:font-size="14pt" style:font-size-asian="14pt" style:font-size-complex="14pt"/>
    </style:style>
    <style:style style:name="P71"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72"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73"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74"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75" style:parent-style-name="Standard" style:family="paragraph">
      <style:paragraph-properties>
        <style:tab-stops>
          <style:tab-stop style:type="left" style:position="2.1145in"/>
        </style:tab-stops>
      </style:paragraph-properties>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weight="bold" style:font-weight-asian="bold" fo:font-size="14pt" style:font-size-asian="14pt" style:font-size-complex="14pt"/>
    </style:style>
    <style:style style:name="P78"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84"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85"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86" style:parent-style-name="Standard" style:family="paragraph">
      <style:paragraph-properties>
        <style:tab-stops>
          <style:tab-stop style:type="left" style:position="2.1145in"/>
        </style:tab-stops>
      </style:paragraph-properties>
      <style:text-properties fo:font-weight="bold" style:font-weight-asian="bold" fo:font-size="14pt" style:font-size-asian="14pt" style:font-size-complex="14pt"/>
    </style:style>
    <style:style style:name="P87" style:parent-style-name="Standard" style:family="paragraph">
      <style:paragraph-properties>
        <style:tab-stops>
          <style:tab-stop style:type="left" style:position="2.1145in"/>
        </style:tab-stops>
      </style:paragraph-properties>
    </style:style>
    <style:style style:name="T88" style:parent-style-name="Основнойшрифтабзаца" style:family="text">
      <style:text-properties fo:font-weight="bold" style:font-weight-asian="bold"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P90"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91"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92" style:parent-style-name="Standard" style:family="paragraph">
      <style:paragraph-properties>
        <style:tab-stops>
          <style:tab-stop style:type="left" style:position="2.1145in"/>
        </style:tab-stops>
      </style:paragraph-properties>
    </style:style>
    <style:style style:name="T93" style:parent-style-name="Основнойшрифтабзаца" style:family="text">
      <style:text-properties fo:font-style="italic" style:font-style-asian="italic" fo:font-size="14pt" style:font-size-asian="14pt" style:font-size-complex="14pt"/>
    </style:style>
    <style:style style:name="T94" style:parent-style-name="Основнойшрифтабзаца" style:family="text">
      <style:text-properties fo:font-weight="bold" style:font-weight-asian="bold"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font-size="14pt" style:font-size-asian="14pt" style:font-size-complex="14pt"/>
    </style:style>
    <style:style style:name="P97"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98"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99"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100" style:parent-style-name="Standard" style:family="paragraph">
      <style:paragraph-properties>
        <style:tab-stops>
          <style:tab-stop style:type="left" style:position="2.1145in"/>
        </style:tab-stops>
      </style:paragraph-properties>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weight="bold" style:font-weight-asian="bold" fo:font-size="14pt" style:font-size-asian="14pt" style:font-size-complex="14pt"/>
    </style:style>
    <style:style style:name="P106" style:parent-style-name="Standard" style:family="paragraph">
      <style:paragraph-properties>
        <style:tab-stops>
          <style:tab-stop style:type="left" style:position="2.1145in"/>
        </style:tab-stops>
      </style:paragraph-properties>
      <style:text-properties fo:font-weight="bold" style:font-weight-asian="bold" fo:font-size="14pt" style:font-size-asian="14pt" style:font-size-complex="14pt"/>
    </style:style>
    <style:style style:name="P107" style:parent-style-name="Standard" style:family="paragraph">
      <style:paragraph-properties>
        <style:tab-stops>
          <style:tab-stop style:type="left" style:position="2.1145in"/>
        </style:tab-stops>
      </style:paragraph-properties>
    </style:style>
    <style:style style:name="T108" style:parent-style-name="Основнойшрифтабзаца" style:family="text">
      <style:text-properties fo:font-weight="bold" style:font-weight-asian="bold"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P110" style:parent-style-name="Standard" style:family="paragraph">
      <style:paragraph-properties>
        <style:tab-stops>
          <style:tab-stop style:type="left" style:position="2.1145in"/>
        </style:tab-stops>
      </style:paragraph-properties>
      <style:text-properties fo:font-size="14pt" style:font-size-asian="14pt" style:font-size-complex="14pt"/>
    </style:style>
    <style:style style:name="P111" style:parent-style-name="Standard" style:family="paragraph">
      <style:paragraph-properties>
        <style:tab-stops>
          <style:tab-stop style:type="left" style:position="2.1145in"/>
        </style:tab-stops>
      </style:paragraph-properties>
      <style:text-properties fo:font-style="italic" style:font-style-asian="italic" fo:font-size="14pt" style:font-size-asian="14pt" style:font-size-complex="14pt"/>
    </style:style>
    <style:style style:name="P112" style:parent-style-name="Standard" style:family="paragraph">
      <style:paragraph-properties>
        <style:tab-stops>
          <style:tab-stop style:type="left" style:position="2.1145in"/>
        </style:tab-stops>
      </style:paragraph-properties>
      <style:text-properties fo:font-style="italic" style:font-style-asian="italic" fo:font-size="14pt" style:font-size-asian="14pt" style:font-size-complex="14pt"/>
    </style:style>
    <style:style style:name="P113" style:parent-style-name="Standard" style:family="paragraph">
      <style:paragraph-properties>
        <style:tab-stops>
          <style:tab-stop style:type="left" style:position="2.1145in"/>
        </style:tab-stops>
      </style:paragraph-properties>
      <style:text-properties fo:font-style="italic" style:font-style-asian="italic" fo:font-size="14pt" style:font-size-asian="14pt" style:font-size-complex="14pt"/>
    </style:style>
    <style:style style:name="P114" style:parent-style-name="Standard" style:family="paragraph">
      <style:text-properties fo:font-style="italic" style:font-style-asian="italic" fo:font-size="14pt" style:font-size-asian="14pt" style:font-size-complex="14pt"/>
    </style:style>
    <style:style style:name="P115" style:parent-style-name="Standard" style:family="paragraph">
      <style:text-properties fo:font-style="italic" style:font-style-asian="italic" fo:font-size="14pt" style:font-size-asian="14pt" style:font-size-complex="14pt"/>
    </style:style>
    <style:style style:name="P116" style:parent-style-name="Standard" style:family="paragraph">
      <style:text-properties fo:font-style="italic" style:font-style-asian="italic" fo:font-size="14pt" style:font-size-asian="14pt" style:font-size-complex="14pt"/>
    </style:style>
    <style:style style:name="P117" style:parent-style-name="Standard" style:family="paragraph">
      <style:text-properties fo:font-size="14pt" style:font-size-asian="14pt" style:font-size-complex="14pt"/>
    </style:style>
    <style:style style:name="P118" style:parent-style-name="Standard" style:family="paragraph">
      <style:text-properties fo:font-size="14pt" style:font-size-asian="14pt" style:font-size-complex="14pt"/>
    </style:style>
    <style:style style:name="P119" style:parent-style-name="Standard" style:family="paragraph">
      <style:text-properties fo:font-size="14pt" style:font-size-asian="14pt" style:font-size-complex="14pt"/>
    </style:style>
    <style:style style:name="P120" style:parent-style-name="Standard" style:family="paragraph">
      <style:text-properties fo:font-size="14pt" style:font-size-asian="14pt" style:font-size-complex="14pt"/>
    </style:style>
    <style:style style:name="P121" style:parent-style-name="Standard" style:family="paragraph">
      <style:text-properties fo:font-size="14pt" style:font-size-asian="14pt" style:font-size-complex="14pt"/>
    </style:style>
    <style:style style:name="P122" style:parent-style-name="Standard" style:family="paragraph">
      <style:text-properties fo:font-weight="bold" style:font-weight-asian="bold" fo:font-size="14pt" style:font-size-asian="14pt" style:font-size-complex="14pt"/>
    </style:style>
    <style:style style:name="P123" style:parent-style-name="Standard" style:family="paragraph">
      <style:text-properties fo:font-weight="bold" style:font-weight-asian="bold" fo:font-size="14pt" style:font-size-asian="14pt" style:font-size-complex="14pt"/>
    </style:style>
    <style:style style:name="P124" style:parent-style-name="Standard" style:family="paragraph">
      <style:text-properties fo:font-size="14pt" style:font-size-asian="14pt" style:font-size-complex="14pt"/>
    </style:style>
    <style:style style:name="P125" style:parent-style-name="Standard" style:family="paragraph">
      <style:text-properties fo:font-size="14pt" style:font-size-asian="14pt" style:font-size-complex="14pt"/>
    </style:style>
    <style:style style:name="P126" style:parent-style-name="Standard" style:family="paragraph">
      <style:text-properties fo:font-size="14pt" style:font-size-asian="14pt" style:font-size-complex="14pt"/>
    </style:style>
    <style:style style:name="P127" style:parent-style-name="Standard" style:family="paragraph">
      <style:text-properties fo:font-size="14pt" style:font-size-asian="14pt" style:font-size-complex="14pt"/>
    </style:style>
    <style:style style:name="P128" style:parent-style-name="Standard" style:family="paragraph">
      <style:text-properties fo:font-size="14pt" style:font-size-asian="14pt" style:font-size-complex="14pt"/>
    </style:style>
    <style:style style:name="P129" style:parent-style-name="Standard" style:family="paragraph">
      <style:text-properties fo:font-size="14pt" style:font-size-asian="14pt" style:font-size-complex="14pt"/>
    </style:style>
    <style:style style:name="P130" style:parent-style-name="Standard" style:family="paragraph">
      <style:text-properties fo:font-size="14pt" style:font-size-asian="14pt" style:font-size-complex="14pt"/>
    </style:style>
    <style:style style:name="P131" style:parent-style-name="Standard" style:family="paragraph">
      <style:text-properties fo:font-size="14pt" style:font-size-asian="14pt" style:font-size-complex="14pt"/>
    </style:style>
    <style:style style:name="P132" style:parent-style-name="Standard" style:family="paragraph">
      <style:text-properties fo:font-size="14pt" style:font-size-asian="14pt" style:font-size-complex="14pt"/>
    </style:style>
    <style:style style:name="P133" style:parent-style-name="Standard" style:family="paragraph">
      <style:text-properties fo:font-size="14pt" style:font-size-asian="14pt" style:font-size-complex="14pt"/>
    </style:style>
    <style:style style:name="P134" style:parent-style-name="Standard" style:family="paragraph">
      <style:text-properties fo:font-size="14pt" style:font-size-asian="14pt" style:font-size-complex="14pt"/>
    </style:style>
    <style:style style:name="P135" style:parent-style-name="Standard" style:family="paragraph">
      <style:text-properties fo:font-size="14pt" style:font-size-asian="14pt" style:font-size-complex="14pt"/>
    </style:style>
    <style:style style:name="P136" style:parent-style-name="Standard" style:family="paragraph">
      <style:text-properties fo:font-size="14pt" style:font-size-asian="14pt" style:font-size-complex="14pt"/>
    </style:style>
    <style:style style:name="P137" style:parent-style-name="Standard" style:family="paragraph">
      <style:text-properties fo:font-size="14pt" style:font-size-asian="14pt" style:font-size-complex="14pt"/>
    </style:style>
    <style:style style:name="P138" style:parent-style-name="Standard" style:family="paragraph">
      <style:text-properties fo:font-size="14pt" style:font-size-asian="14pt" style:font-size-complex="14pt"/>
    </style:style>
    <style:style style:name="P139" style:parent-style-name="Standard" style:family="paragraph">
      <style:text-properties fo:font-size="14pt" style:font-size-asian="14pt" style:font-size-complex="14pt"/>
    </style:style>
    <style:style style:name="P140" style:parent-style-name="Standard" style:family="paragraph">
      <style:text-properties fo:font-size="14pt" style:font-size-asian="14pt" style:font-size-complex="14pt"/>
    </style:style>
    <style:style style:name="P141" style:parent-style-name="Standard" style:family="paragraph">
      <style:text-properties fo:font-size="14pt" style:font-size-asian="14pt" style:font-size-complex="14pt"/>
    </style:style>
    <style:style style:name="P142" style:parent-style-name="Standard" style:family="paragraph">
      <style:text-properties fo:font-size="14pt" style:font-size-asian="14pt" style:font-size-complex="14pt"/>
    </style:style>
    <style:style style:name="P143" style:parent-style-name="Standard" style:family="paragraph">
      <style:text-properties fo:font-size="14pt" style:font-size-asian="14pt" style:font-size-complex="14pt"/>
    </style:style>
    <style:style style:name="P144" style:parent-style-name="Standard" style:family="paragraph">
      <style:text-properties fo:font-size="14pt" style:font-size-asian="14pt" style:font-size-complex="14pt"/>
    </style:style>
    <style:style style:name="P145" style:parent-style-name="Standard" style:family="paragraph">
      <style:text-properties fo:font-size="14pt" style:font-size-asian="14pt" style:font-size-complex="14pt"/>
    </style:style>
    <style:style style:name="P146" style:parent-style-name="Standard" style:family="paragraph">
      <style:text-properties fo:font-size="14pt" style:font-size-asian="14pt" style:font-size-complex="14pt"/>
    </style:style>
    <style:style style:name="P147" style:parent-style-name="Standard" style:family="paragraph">
      <style:text-properties fo:font-size="14pt" style:font-size-asian="14pt" style:font-size-complex="14pt"/>
    </style:style>
    <style:style style:name="P148" style:parent-style-name="Standard" style:family="paragraph">
      <style:text-properties fo:font-size="14pt" style:font-size-asian="14pt" style:font-size-complex="14pt"/>
    </style:style>
    <style:style style:name="P149" style:parent-style-name="Standard" style:family="paragraph">
      <style:text-properties fo:font-size="14pt" style:font-size-asian="14pt" style:font-size-complex="14pt"/>
    </style:style>
    <style:style style:name="P150" style:parent-style-name="Standard" style:family="paragraph">
      <style:text-properties fo:font-size="14pt" style:font-size-asian="14pt" style:font-size-complex="14pt"/>
    </style:style>
    <style:style style:name="P151" style:parent-style-name="Standard" style:family="paragraph">
      <style:text-properties fo:font-size="14pt" style:font-size-asian="14pt" style:font-size-complex="14pt"/>
    </style:style>
    <style:style style:name="P152" style:parent-style-name="Standard" style:family="paragraph">
      <style:text-properties fo:font-size="14pt" style:font-size-asian="14pt" style:font-size-complex="14pt"/>
    </style:style>
    <style:style style:name="P153" style:parent-style-name="Standard" style:family="paragraph">
      <style:text-properties fo:font-size="14pt" style:font-size-asian="14pt" style:font-size-complex="14pt"/>
    </style:style>
    <style:style style:name="P154" style:parent-style-name="Standard" style:family="paragraph">
      <style:text-properties fo:font-size="14pt" style:font-size-asian="14pt" style:font-size-complex="14pt"/>
    </style:style>
    <style:style style:name="P155" style:parent-style-name="Standard" style:family="paragraph">
      <style:text-properties fo:font-size="14pt" style:font-size-asian="14pt" style:font-size-complex="14pt"/>
    </style:style>
    <style:style style:name="P156" style:parent-style-name="Standard" style:family="paragraph">
      <style:text-properties fo:font-size="14pt" style:font-size-asian="14pt" style:font-size-complex="14pt"/>
    </style:style>
    <style:style style:name="P157" style:parent-style-name="Standard" style:family="paragraph">
      <style:text-properties fo:font-size="14pt" style:font-size-asian="14pt" style:font-size-complex="14pt"/>
    </style:style>
    <style:style style:name="P158" style:parent-style-name="Standard" style:family="paragraph">
      <style:text-properties fo:font-size="14pt" style:font-size-asian="14pt" style:font-size-complex="14pt"/>
    </style:style>
    <style:style style:name="P159" style:parent-style-name="Standard" style:family="paragraph">
      <style:text-properties fo:font-size="14pt" style:font-size-asian="14pt" style:font-size-complex="14pt"/>
    </style:style>
    <style:style style:name="P160" style:parent-style-name="Standard" style:family="paragraph">
      <style:text-properties fo:font-size="14pt" style:font-size-asian="14pt" style:font-size-complex="14pt"/>
    </style:style>
    <style:style style:name="P161" style:parent-style-name="Standard" style:family="paragraph">
      <style:text-properties fo:font-size="14pt" style:font-size-asian="14pt" style:font-size-complex="14pt"/>
    </style:style>
    <style:style style:name="P162" style:parent-style-name="Standard" style:family="paragraph">
      <style:text-properties fo:font-weight="bold" style:font-weight-asian="bold" fo:font-size="14pt" style:font-size-asian="14pt" style:font-size-complex="14pt"/>
    </style:style>
    <style:style style:name="P163" style:parent-style-name="Standard" style:family="paragraph">
      <style:text-properties fo:font-size="14pt" style:font-size-asian="14pt" style:font-size-complex="14pt"/>
    </style:style>
    <style:style style:name="P164" style:parent-style-name="Standard" style:family="paragraph">
      <style:text-properties fo:font-size="14pt" style:font-size-asian="14pt" style:font-size-complex="14pt"/>
    </style:style>
    <style:style style:name="P165" style:parent-style-name="Standard" style:family="paragraph">
      <style:text-properties fo:font-size="14pt" style:font-size-asian="14pt" style:font-size-complex="14pt"/>
    </style:style>
    <style:style style:name="P166" style:parent-style-name="Standard" style:family="paragraph">
      <style:text-properties fo:font-size="14pt" style:font-size-asian="14pt" style:font-size-complex="14pt"/>
    </style:style>
    <style:style style:name="P167" style:parent-style-name="Standard" style:family="paragraph">
      <style:text-properties fo:font-size="14pt" style:font-size-asian="14pt" style:font-size-complex="14pt"/>
    </style:style>
    <style:style style:name="P168" style:parent-style-name="Standard" style:family="paragraph">
      <style:text-properties fo:font-size="14pt" style:font-size-asian="14pt" style:font-size-complex="14pt"/>
    </style:style>
    <style:style style:name="P169" style:parent-style-name="Standard" style:family="paragraph">
      <style:text-properties fo:font-size="14pt" style:font-size-asian="14pt" style:font-size-complex="14pt"/>
    </style:style>
    <style:style style:name="P170" style:parent-style-name="Standard" style:family="paragraph">
      <style:paragraph-properties>
        <style:tab-stops>
          <style:tab-stop style:type="left" style:position="0.7083in"/>
        </style:tab-stops>
      </style:paragraph-properties>
      <style:text-properties fo:font-size="14pt" style:font-size-asian="14pt" style:font-size-complex="14pt"/>
    </style:style>
    <style:style style:name="P171" style:parent-style-name="Standard" style:family="paragraph">
      <style:text-properties fo:font-weight="bold" style:font-weight-asian="bold" fo:font-size="14pt" style:font-size-asian="14pt" style:font-size-complex="14pt"/>
    </style:style>
    <style:style style:name="P172" style:parent-style-name="Standard" style:family="paragraph">
      <style:text-properties fo:font-weight="bold" style:font-weight-asian="bold" fo:font-size="14pt" style:font-size-asian="14pt" style:font-size-complex="14pt"/>
    </style:style>
    <style:style style:name="P173" style:parent-style-name="Standard" style:family="paragraph">
      <style:text-properties fo:font-size="14pt" style:font-size-asian="14pt" style:font-size-complex="14pt"/>
    </style:style>
    <style:style style:name="P174" style:parent-style-name="Standard" style:family="paragraph">
      <style:text-properties fo:font-size="14pt" style:font-size-asian="14pt" style:font-size-complex="14pt"/>
    </style:style>
    <style:style style:name="P175" style:parent-style-name="Standard" style:family="paragraph">
      <style:text-properties fo:font-size="14pt" style:font-size-asian="14pt" style:font-size-complex="14pt"/>
    </style:style>
    <style:style style:name="P176" style:parent-style-name="Standard" style:family="paragraph">
      <style:text-properties fo:font-size="14pt" style:font-size-asian="14pt" style:font-size-complex="14pt"/>
    </style:style>
    <style:style style:name="P177" style:parent-style-name="Standard" style:family="paragraph">
      <style:text-properties fo:font-size="14pt" style:font-size-asian="14pt" style:font-size-complex="14pt"/>
    </style:style>
    <style:style style:name="P178" style:parent-style-name="Standard" style:family="paragraph">
      <style:text-properties fo:font-size="14pt" style:font-size-asian="14pt" style:font-size-complex="14pt"/>
    </style:style>
    <style:style style:name="P179" style:parent-style-name="Standard" style:family="paragraph">
      <style:text-properties fo:font-weight="bold" style:font-weight-asian="bold" fo:font-size="14pt" style:font-size-asian="14pt" style:font-size-complex="14pt"/>
    </style:style>
    <style:style style:name="P180" style:parent-style-name="Standard" style:family="paragraph">
      <style:text-properties fo:font-size="14pt" style:font-size-asian="14pt" style:font-size-complex="14pt"/>
    </style:style>
    <style:style style:name="P181" style:parent-style-name="Standard" style:family="paragraph">
      <style:text-properties fo:font-size="14pt" style:font-size-asian="14pt" style:font-size-complex="14pt"/>
    </style:style>
    <style:style style:name="P182" style:parent-style-name="Standard" style:family="paragraph">
      <style:text-properties fo:font-size="14pt" style:font-size-asian="14pt" style:font-size-complex="14pt"/>
    </style:style>
    <style:style style:name="P183" style:parent-style-name="Standard" style:family="paragraph">
      <style:text-properties fo:font-size="14pt" style:font-size-asian="14pt" style:font-size-complex="14pt"/>
    </style:style>
    <style:style style:name="P184" style:parent-style-name="Standard" style:family="paragraph">
      <style:text-properties fo:font-size="14pt" style:font-size-asian="14pt" style:font-size-complex="14pt"/>
    </style:style>
    <style:style style:name="P185" style:parent-style-name="Standard" style:family="paragraph">
      <style:text-properties fo:font-size="14pt" style:font-size-asian="14pt" style:font-size-complex="14pt"/>
    </style:style>
    <style:style style:name="P186" style:parent-style-name="Standard" style:family="paragraph">
      <style:text-properties fo:font-size="14pt" style:font-size-asian="14pt" style:font-size-complex="14pt"/>
    </style:style>
    <style:style style:name="P187" style:parent-style-name="Standard" style:family="paragraph">
      <style:text-properties fo:font-size="14pt" style:font-size-asian="14pt" style:font-size-complex="14pt"/>
    </style:style>
    <style:style style:name="P188" style:parent-style-name="Standard" style:family="paragraph">
      <style:text-properties fo:font-size="14pt" style:font-size-asian="14pt" style:font-size-complex="14pt"/>
    </style:style>
    <style:style style:name="T18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190"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92" style:parent-style-name="Standard" style:family="paragraph">
      <style:text-properties fo:font-size="14pt" style:font-size-asian="14pt" style:font-size-complex="14pt"/>
    </style:style>
    <style:style style:name="P193" style:parent-style-name="Standard" style:family="paragraph">
      <style:text-properties fo:font-size="14pt" style:font-size-asian="14pt" style:font-size-complex="14pt"/>
    </style:style>
    <style:style style:name="P194" style:parent-style-name="Standard" style:family="paragraph">
      <style:text-properties fo:font-size="14pt" style:font-size-asian="14pt" style:font-size-complex="14pt"/>
    </style:style>
    <style:style style:name="P195" style:parent-style-name="Standard" style:family="paragraph">
      <style:text-properties fo:font-size="14pt" style:font-size-asian="14pt" style:font-size-complex="14pt"/>
    </style:style>
    <style:style style:name="P196" style:parent-style-name="Standard" style:family="paragraph">
      <style:text-properties fo:font-size="14pt" style:font-size-asian="14pt" style:font-size-complex="14pt"/>
    </style:style>
    <style:style style:name="P197" style:parent-style-name="Standard" style:family="paragraph">
      <style:text-properties fo:font-size="14pt" style:font-size-asian="14pt" style:font-size-complex="14pt"/>
    </style:style>
    <style:style style:name="P198" style:parent-style-name="Standard" style:family="paragraph">
      <style:text-properties fo:font-size="14pt" style:font-size-asian="14pt" style:font-size-complex="14pt"/>
    </style:style>
    <style:style style:name="P199" style:parent-style-name="Standard" style:family="paragraph">
      <style:text-properties fo:font-size="14pt" style:font-size-asian="14pt" style:font-size-complex="14pt"/>
    </style:style>
    <style:style style:name="P200" style:parent-style-name="Standard" style:family="paragraph">
      <style:paragraph-properties fo:text-align="center"/>
      <style:text-properties fo:font-size="14pt" style:font-size-asian="14pt" style:font-size-complex="14pt"/>
    </style:style>
    <style:style style:name="P201" style:parent-style-name="Standard" style:family="paragraph">
      <style:paragraph-properties fo:text-align="center"/>
      <style:text-properties fo:font-size="14pt" style:font-size-asian="14pt" style:font-size-complex="14pt"/>
    </style:style>
    <style:style style:name="P202" style:parent-style-name="Standard" style:family="paragraph">
      <style:text-properties fo:font-size="14pt" style:font-size-asian="14pt" style:font-size-complex="14pt"/>
    </style:style>
    <style:style style:name="P203" style:parent-style-name="Standard" style:family="paragraph">
      <style:text-properties fo:font-size="14pt" style:font-size-asian="14pt" style:font-size-complex="14pt"/>
    </style:style>
    <style:style style:name="P204" style:parent-style-name="Standard" style:family="paragraph">
      <style:text-properties fo:font-size="14pt" style:font-size-asian="14pt" style:font-size-complex="14pt"/>
    </style:style>
    <style:style style:name="P205" style:parent-style-name="Standard" style:family="paragraph">
      <style:text-properties fo:font-size="14pt" style:font-size-asian="14pt" style:font-size-complex="14pt"/>
    </style:style>
    <style:style style:name="P206" style:parent-style-name="Standard" style:family="paragraph">
      <style:text-properties fo:font-size="14pt" style:font-size-asian="14pt" style:font-size-complex="14pt"/>
    </style:style>
    <style:style style:name="P207" style:parent-style-name="Standard" style:family="paragraph">
      <style:text-properties fo:font-size="14pt" style:font-size-asian="14pt" style:font-size-complex="14pt"/>
    </style:style>
    <style:style style:name="T208" style:parent-style-name="Основнойшрифтабзаца" style:family="text">
      <style:text-properties fo:font-size="14pt" style:font-size-asian="14pt" style:font-size-complex="14pt"/>
    </style:style>
  </office:automatic-styles>
  <office:body>
    <office:text text:use-soft-page-breaks="true">
      <text:p text:style-name="P1">ОГОБУ «Специальная (коррекционная) школа-интернат</text:p>
      <text:p text:style-name="P2"><text:s/>для детей-сирот и детей, оставшихся без попечения родителей,<text:s/></text:p>
      <text:p text:style-name="P3"><text:span text:style-name="T4">с ограниче</text:span><text:span text:style-name="T5">н</text:span><text:span text:style-name="T6">ными возможностями здоровья п. Бира»</text:span></text:p>
      <text:p text:style-name="P7"/>
      <text:p text:style-name="P8"/>
      <text:p text:style-name="P9"/>
      <text:p text:style-name="P10"/>
      <text:p text:style-name="P11">Урок русского языка по теме:</text:p>
      <text:p text:style-name="P12">«Склонение смен существительных»</text:p>
      <text:p text:style-name="P13">8 класс</text:p>
      <text:p text:style-name="P14"/>
      <text:p text:style-name="P15"/>
      <text:p text:style-name="P16"/>
      <text:p text:style-name="P17"/>
      <text:p text:style-name="P18"/>
      <text:p text:style-name="P19"/>
      <text:p text:style-name="P20"/>
      <text:p text:style-name="P21"/>
      <text:p text:style-name="P22"/>
      <text:p text:style-name="P23"><text:s text:c="32"/>Составила: Кулакова Л.П.</text:p>
      <text:p text:style-name="P24"/>
      <text:p text:style-name="P25"/>
      <text:p text:style-name="P26"/>
      <text:p text:style-name="P27"/>
      <text:p text:style-name="P28">2012 год</text:p>
      <text:p text:style-name="P29"/>
      <text:p text:style-name="P30"/>
      <text:p text:style-name="P31">ТЕМА: СКЛОНЕНИЕ ИМЁН СУЩЕСТВИТЕЛЬНЫХ.</text:p>
      <text:p text:style-name="Обычныйвеб"><text:span text:style-name="T32">Цель</text:span><text:span text:style-name="T33">:</text:span><text:span text:style-name="T34"><text:s/>систематизирование знаний учащихся по теме "Имя существительное".</text:span></text:p>
      <text:p text:style-name="P35">Задачи:</text:p>
      <text:p text:style-name="Обычныйвеб"><text:span text:style-name="T36">Образовательные</text:span><text:span text:style-name="T37">:</text:span><text:span text:style-name="T38"><text:s/>Обобщить знания учащихся по теме " Имя существительное", активизировать использование полученных знаний об имени существительном;</text:span></text:p>
      <text:p text:style-name="Обычныйвеб"><text:span text:style-name="T39">Коррекционные:</text:span><text:span text:style-name="T40"><text:s/>Развивать зрительно</text:span><text:span text:style-name="T41">е и слуховое восприятие, через узнавание, запоминание и воспроизведение имен существительных с использованием индивидуальных и дифференцированных заданий. Повышать уровень речевого развития и коммуникативных умений.</text:span></text:p>
      <text:p text:style-name="Обычныйвеб"><text:span text:style-name="T42">Воспитательные</text:span><text:span text:style-name="T43">:</text:span><text:span text:style-name="T44"><text:s/>Воспитывать мотивацию к<text:s/></text:span><text:span text:style-name="T45">обучению, а так же самостоятельность и навык аккуратного письма.</text:span></text:p>
      <text:p text:style-name="Обычныйвеб"><text:span text:style-name="T46">Оборудование</text:span><text:span text:style-name="T47">:</text:span><text:span text:style-name="T48"><text:s/>Компьютер, мультимедийная установка, загадки, пословицы, высказывания, перфокарты, памятки. <text:s text:c="2"/></text:span></text:p>
      <text:p text:style-name="P49"/>
      <text:p text:style-name="Standard"><text:span text:style-name="T50">I</text:span><text:span text:style-name="T51">. Организационный момент</text:span></text:p>
      <text:p text:style-name="P52"><text:s text:c="3"/>Сегодня у нас необычный урок, на нём присутствуют гости. Давайте их поприветствуем. Вы у меня способные, поможете, вести урок и всё у нас получится.</text:p>
      <text:p text:style-name="P53"><text:s text:c="3"/>В начале урока мне хотелось бы узнать с каким настроением вы пришли в класс. Покажите большой палец вверх – хорошее, вниз – плохое, ладонь вправо, влево –<text:s/>не определился. Надеюсь, в конце урока настроение будет отличное.</text:p>
      <text:p text:style-name="P54"/>
      <text:p text:style-name="Standard"><text:span text:style-name="T55">II</text:span><text:span text:style-name="T56">. Работа по теме урока. <text:s/></text:span></text:p>
      <text:p text:style-name="P57"><text:s text:c="3"/>Запись числа.</text:p>
      <text:p text:style-name="P58"><text:s text:c="3"/>Ребята посмотрите на экран и скажите, о какой части речи говорится в этих строчках.</text:p>
      <text:p text:style-name="P59">Давно живу я в мире этом,</text:p>
      <text:p text:style-name="P60">Даю названье всем предметам<text:s/>(слайд1)</text:p>
      <text:p text:style-name="P61">Ученики: ИМЯ СУЩЕСТВИТЕЛЬНОЕ</text:p>
      <text:p text:style-name="P62">Учитель: Ребята, а почему имя существительное самая главная часть речи?</text:p>
      <text:p text:style-name="P63">Ученики: Если бы не было его, то речь была бы непонятной.</text:p>
      <text:p text:style-name="P64"><text:s text:c="17"/>Не зря писатель Константин Паустовский сказал, что «Нам дан во<text:s/>владение самый богатый, меткий, могучий и поистине волшебный русский язык».</text:p>
      <text:soft-page-break/>
      <text:p text:style-name="P65">Учитель: Сегодня на уроке мы продолжим исследовать эту часть речи, и тема нашего урока «СКЛОНЕНИЕ ИМЁН СУЩЕСТВИТЕЛЬНЫХ».</text:p>
      <text:p text:style-name="P66"><text:s text:c="17"/>Мы с вами обобщим полученные знания и научимся правильно определять склонение имён существительных.</text:p>
      <text:p text:style-name="P67"><text:s text:c="17"/>Какую цель вы поставите перед собой?</text:p>
      <text:p text:style-name="P68"><text:s text:c="17"/>Скажите, что обозначают имена существительные?</text:p>
      <text:p text:style-name="P69">Ученики: Имена существительные обозначают названия предмета, явления предмета и чувства предмета.</text:p>
      <text:p text:style-name="P70">Задание 1.</text:p>
      <text:p text:style-name="P71">Учитель: На партах у вас перфокарты. Распределите имена существительные по значению.</text:p>
      <text:p text:style-name="P72">Явление предмета: гром, молния, ураган, метель, снегопад</text:p>
      <text:p text:style-name="P73">Чувства предмета: стыд, жалость, любовь, ненависть, печаль, веселье.<text:s/>(взаимопроверка).</text:p>
      <text:p text:style-name="P74"/>
      <text:p text:style-name="P75"><text:span text:style-name="T76"><text:s/></text:span><text:span text:style-name="T77">Задание 2.</text:span></text:p>
      <text:p text:style-name="P78">Учитель: На доске и в компьютере написано четверостишье из стихотворения Константина Бальмонта «Осень». Прочитайте его.</text:p>
      <text:p text:style-name="P79">Посп…вает брусника,</text:p>
      <text:p text:style-name="P80">Стали дни х…лоднее,</text:p>
      <text:p text:style-name="P81">И от птич…его крика <text:s text:c="16"/></text:p>
      <text:p text:style-name="P82">В сер…це стало грус…нее.</text:p>
      <text:p text:style-name="P83">О чём идет речь? (об осени).</text:p>
      <text:p text:style-name="P84">У доски будет работать Арапова, все остальные работают на компьютере.</text:p>
      <text:p text:style-name="P85">Задание: вставьте пропущенные орфограммы и объясните их написание.</text:p>
      <text:p text:style-name="P86"/>
      <text:p text:style-name="P87"><text:span text:style-name="T88">Задание 3<text:s/></text:span><text:span text:style-name="T89">Какие грамматические признаки имеет имя существительное. <text:s/></text:span></text:p>
      <text:p text:style-name="P90">Учитель: Из четверостишья выпишите имена существительные. (брусника, крик, сердце). <text:s/></text:p>
      <text:p text:style-name="P91"><text:s text:c="16"/>Определите род этих существительных, для определения рода имён существительных вы можете пользоваться памятками, которые у вас на столах.</text:p>
      <text:p text:style-name="P92"><text:span text:style-name="T93"><text:s text:c="3"/>Интересная информация.</text:span><text:span text:style-name="T94"><text:s/></text:span><text:span text:style-name="T95">Мини-</text:span><text:span text:style-name="T96"><text:s/>сообщения учащихся по теме: «Знаете ли вы, что…» и продолжают, открывая всем ученикам что-то интересное о языках.</text:span></text:p>
      <text:p text:style-name="P97"><text:s text:c="3"/>Трое учеников одинаково начинают своё сообщение:</text:p>
      <text:p text:style-name="P98"><text:s text:c="3"/>…есть языки, в которых у существительных нет никакого рода, ни мужского, ни женского,<text:s/>ни среднего. Это английский, финский, венгерский, эстонский, турецкий. Их называют «безродовыми» языками.</text:p>
      <text:p text:style-name="P99"><text:s text:c="3"/>… есть языки, в которых существительные имеют только два рода. Это французкий, испанский, итальянский, румынский, молдавский.</text:p>
      <text:p text:style-name="P100"><text:span text:style-name="T101"><text:s text:c="3"/>… есть языки, в<text:s/></text:span><text:span text:style-name="T102">которых родов намного больше, чем в нашем языке. Например, во многих языках народов Кавказа, Африки. Может быть до 40 родов. Их там называют «классами». Есть класс, обозначающий людей (сын. мать), класс животных (овца, лев), класс вещей (стол, нож), класс<text:s/></text:span><text:span text:style-name="T103">круглых<text:s/></text:span><text:soft-page-break/><text:span text:style-name="T104">предметов (колесо, яблоко, мяч), класс деревьев (клён, тополь), и другие классы. <text:s text:c="2"/></text:span><text:span text:style-name="T105"><text:s/></text:span></text:p>
      <text:p text:style-name="P106"/>
      <text:p text:style-name="P107"><text:span text:style-name="T108">Задание 4</text:span><text:span text:style-name="T109"><text:s/>«Найдите лишнее слово» и запишите их в тетрадь (игра в компьютере)</text:span></text:p>
      <text:p text:style-name="P110">Работа в парах, взаимопроверка.</text:p>
      <text:p text:style-name="P111">Чулки, носки, яблоки, сад. (сад)</text:p>
      <text:p text:style-name="P112">Чистота, носки, груши, сапоги. (чистота)</text:p>
      <text:p text:style-name="P113">Медали, село, острова, камни. (село)</text:p>
      <text:p text:style-name="P114">Папа, волны, ключи, перья. (папа)</text:p>
      <text:p text:style-name="P115">Города, облака, иней, тучи. (иней)</text:p>
      <text:p text:style-name="P116">Листья, реки, степь, столы. (степь)</text:p>
      <text:p text:style-name="P117"><text:s text:c="3"/>Что мы можем определить у этих существительных? (род). Определите род записанных существительных (сад, чистота, село, папа, иней, степь). <text:s/></text:p>
      <text:p text:style-name="P118"><text:s text:c="3"/>А как называется изменение существительных по родам? (склонение)</text:p>
      <text:p text:style-name="P119">Работа с учебником. (Откройте учебник на стр.59 и рассмотрите схему).</text:p>
      <text:p text:style-name="P120"><text:s text:c="3"/>Вывод.</text:p>
      <text:p text:style-name="P121">На экране таблица склонения имён существительных.</text:p>
      <text:p text:style-name="P122"/>
      <text:p text:style-name="P123">Задание 5</text:p>
      <text:p text:style-name="P124">Определить склонение записанных имён существительных (сад, чистота, село, папа, иней, степь). <text:s/></text:p>
      <text:p text:style-name="P125">Сделайте вывод, какие существительные относятся к 1-му склонению, ко 2-му склонению, к 3-му склонению.</text:p>
      <text:p text:style-name="P126">Физминутка.</text:p>
      <text:p text:style-name="P127">- Я загадываю загадки. Вы должны<text:s/>их отгадать. Если это существительное 1-го склонения присесть руки вперёд, если это существительное 2-го склонения наклоны вперёд, руки должны достать носок, если 3 склонение руки на пояс наклониться назад.</text:p>
      <text:p text:style-name="P128"/>
      <text:p text:style-name="P129">1. Кто ни в жару, ни в стужу</text:p>
      <text:p text:style-name="P130">Не снимает шубу? (баран)</text:p>
      <text:p text:style-name="P131"/>
      <text:p text:style-name="P132">2. Кто на ветке шишки грыз</text:p>
      <text:p text:style-name="P133">И бросал объедки вниз? (белка)</text:p>
      <text:p text:style-name="P134"/>
      <text:p text:style-name="P135">3. Что на сковородку наливают</text:p>
      <text:p text:style-name="P136">Да вчетверо сгибают? (блин)</text:p>
      <text:p text:style-name="P137"/>
      <text:p text:style-name="P138">4. Заверчу, закружу,</text:p>
      <text:p text:style-name="P139">В небеса улечу. (вертолёт)</text:p>
      <text:p text:style-name="P140"/>
      <text:p text:style-name="P141">5. Ящик на коленях пляшет –</text:p>
      <text:p text:style-name="P142">То поёт, то горько плачет. (гармонь)</text:p>
      <text:p text:style-name="P143"/>
      <text:soft-page-break/>
      <text:p text:style-name="P144">6. Никого не<text:s/>обижает,</text:p>
      <text:p text:style-name="P145">А её все толкают. (дверь)</text:p>
      <text:p text:style-name="P146"/>
      <text:p text:style-name="P147">7. Много рук, а нога одна. (дерево)</text:p>
      <text:p text:style-name="P148"/>
      <text:p text:style-name="P149">8. Колюч, да не ёж. (ёрш)</text:p>
      <text:p text:style-name="P150"/>
      <text:p text:style-name="P151">9. Шесть ног без копыт,</text:p>
      <text:p text:style-name="P152">Летит – жужжит,</text:p>
      <text:p text:style-name="P153">Упадёт – землю роет. (жук)</text:p>
      <text:p text:style-name="P154"/>
      <text:p text:style-name="P155">10. По земле ползает, а к себе не допускает. (змея)</text:p>
      <text:p text:style-name="P156"/>
      <text:p text:style-name="P157">11. Закутан ребёнок в сто пелёнок.<text:s/>(капуста)</text:p>
      <text:p text:style-name="P158"/>
      <text:p text:style-name="P159">12. Над домами и дорожками</text:p>
      <text:p text:style-name="P160">Висит кусок лепёшки. (луна)</text:p>
      <text:p text:style-name="P161"/>
      <text:p text:style-name="P162">Задание 6</text:p>
      <text:p text:style-name="P163"><text:s text:c="3"/>Русским народом создано много пословиц и поговорок, которые мы применяем в жизни.</text:p>
      <text:p text:style-name="P164">Прочитать пословицы (на экране), выписать пропущенные слова, определить склонение.</text:p>
      <text:p text:style-name="P165"><text:s text:c="3"/>Труд человека кормит, а … портит (лень)</text:p>
      <text:p text:style-name="P166"><text:s text:c="3"/>Скучен … до вечера, коли делать нечего (день)</text:p>
      <text:p text:style-name="P167"><text:s text:c="3"/>Без труда не вытащишь и … из пруда (рыбку)</text:p>
      <text:p text:style-name="P168"><text:s text:c="3"/>Не спеши … , торопись делом (языком)</text:p>
      <text:p text:style-name="P169">Учитель: как определили склонение существительных. (с помощью окончания и рода) алгоритм</text:p>
      <text:p text:style-name="P170"><text:tab/>Как вы понимаете 1 – 2 пословицы.</text:p>
      <text:p text:style-name="P171"/>
      <text:p text:style-name="P172">Задание 7</text:p>
      <text:p text:style-name="P173">Составь предложение (слова в компьютере) работа у доски и в тетрадях. <text:s/></text:p>
      <text:p text:style-name="P174"><text:s text:c="3"/>Поляна, листьями, укрыл, листопад, разноцветными.</text:p>
      <text:p text:style-name="P175">- дать характеристику предложению</text:p>
      <text:p text:style-name="P176">- разобрать по членам предложения</text:p>
      <text:p text:style-name="P177">- поляну как часть речи.</text:p>
      <text:p text:style-name="P178"/>
      <text:p text:style-name="P179">Задание 8</text:p>
      <text:p text:style-name="P180"><text:s text:c="3"/>Ребята! На улице я случайно подняла листок, на котором написаны слова, но их написали, я думаю не наши ребята. Мне бы очень хотелось, чтобы эти слова никогда не звучали в нашей школе. Мы их запишем, но рядом с этими запрещёнными словами вы напишите слова синонимы. А какие это слова синонимы? И пусть они чаще звучат в нашей школе.</text:p>
      <text:p text:style-name="P181"><text:s text:c="3"/>Злость – доброта</text:p>
      <text:soft-page-break/>
      <text:p text:style-name="P182"><text:s text:c="3"/>Трусость – героизм</text:p>
      <text:p text:style-name="P183"><text:s text:c="3"/>Жестокость – жалость</text:p>
      <text:p text:style-name="P184"><text:s text:c="3"/>Безделье – трудолюбие</text:p>
      <text:p text:style-name="P185"><text:s text:c="3"/>Ненависть – любовь</text:p>
      <text:p text:style-name="P186">Определите склонение имён существительных.</text:p>
      <text:p text:style-name="P187">Вывод. Как определить склонение имён существительных.</text:p>
      <text:p text:style-name="P188"><text:s text:c="3"/></text:p>
      <text:p text:style-name="Standard"><text:span text:style-name="T189">III</text:span><text:span text:style-name="T190">.<text:s/></text:span><text:span text:style-name="T191">Рефлексивно – оценочный этап.</text:span></text:p>
      <text:p text:style-name="P192"><text:s text:c="3"/>Пришло время проанализировать своё деятельность на уроке.</text:p>
      <text:p text:style-name="P193">- Достигли ли вы своей цели?</text:p>
      <text:p text:style-name="P194">- Какое задание помогло в этом?</text:p>
      <text:p text:style-name="P195">- Что обозначает имя<text:s/>существительное?</text:p>
      <text:p text:style-name="P196">- Сколько склонений имеет имя существительное? <text:s/></text:p>
      <text:p text:style-name="P197">- Как определить склонение имени существительного?</text:p>
      <text:p text:style-name="P198"><text:s/></text:p>
      <text:p text:style-name="P199"><text:s text:c="3"/>С каким настроением вы уходите с урока?</text:p>
      <text:p text:style-name="P200"/>
      <text:p text:style-name="P201">МОЛОДЦЫ! СПАСИБО!</text:p>
      <text:p text:style-name="P202"><text:s text:c="5"/></text:p>
      <text:p text:style-name="P203"><text:s text:c="3"/></text:p>
      <text:p text:style-name="P204"/>
      <text:p text:style-name="P205"/>
      <text:p text:style-name="P206"/>
      <text:p text:style-name="P207"/>
      <text:p text:style-name="Standard"><text:span text:style-name="T2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roid Sans Fallback"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Liberation Sans" style:font-name-asian="Droid Sans Fallback"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Обычныйвеб" style:display-name="Обычный (веб)" style:family="paragraph" style:parent-style-name="Standard">
      <style:paragraph-properties fo:margin-top="0.1944in" fo:margin-bottom="0.1944in"/>
      <style:text-properties fo:hyphenate="false"/>
    </style:style>
    <text:list-style style:name="WW8Num1" style:display-name="WW8Num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Admin</meta:initial-creator>
    <dc:creator>User</dc:creator>
    <meta:creation-date>2004-01-01T02:29:00Z</meta:creation-date>
    <dc:date>2013-07-09T01:53:00Z</dc:date>
    <meta:print-date>2004-01-01T05:41:00Z</meta:print-date>
    <meta:template xlink:href="Normal" xlink:type="simple"/>
    <meta:editing-cycles>6</meta:editing-cycles>
    <meta:editing-duration>PT13980S</meta:editing-duration>
    <meta:user-defined meta:name="Поле 1"/>
    <meta:user-defined meta:name="Поле 2"/>
    <meta:user-defined meta:name="Поле 3"/>
    <meta:user-defined meta:name="Поле 4"/>
    <meta:document-statistic meta:page-count="6" meta:paragraph-count="15" meta:word-count="1142" meta:character-count="7637" meta:row-count="54" meta:non-whitespace-character-count="6510"/>
  </office:meta>
</office:document-meta>
</file>